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een dakopbouw op de locatie Nieuweweg 129, 3371 CL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1 september 2024 een omgevingsvergunning verleend en geeft hiermee toestemming voor een dakopbouw op de locatie Nieuweweg 129, 3371CL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óór 23 oktober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1665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5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5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0</meta:user-defined>
    <meta:user-defined meta:name="DCTERMS.abstract">Betreft:  Besluit op locatie Nieuweweg 129, 3371CL Hardinxveld-Giessendam</meta:user-defined>
    <dc:language>nl</dc:language>
    <meta:user-defined meta:name="OVERHEIDop.locatietype/OVERHEIDop.gebiedsmarkering">Vlak</meta:user-defined>
    <meta:user-defined meta:name="DC.title">Vergunning voor een dakopbouw op de locatie Nieuweweg 129, 3371 CL Hardinxveld-Giessenda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652</meta:user-defined>
    <meta:user-defined meta:name="OVERHEIDop.GmbID/DC.identifier">gmb-2024-416652</meta:user-defined>
    <meta:user-defined meta:name="OVERHEIDop.versieInformatie"/>
  </office:meta>
</office:document-meta>
</file>