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Eetcafé De Mèrt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Eetcafé De </text:span>
                <text:span text:style-name="nadrukvet">Mèrt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Vrijthof 18, 5081 CA</text:span>
                <text:span text:style-name="nadrukvet"> 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3914 - verzenddatum: 19 januari 2024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6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3914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Eetcafé De Mèrt te Hilvarenbe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65</meta:user-defined>
    <meta:user-defined meta:name="OVERHEIDop.GmbID/DC.identifier">gmb-2024-41665</meta:user-defined>
    <meta:user-defined meta:name="OVERHEIDop.versieInformatie"/>
  </office:meta>
</office:document-meta>
</file>