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Gerritjeshof 1, 3956PA Leersum, Bouwen twee Kelders onder te realiseren woningen- Gerritjeshof Leersum - Bouwactiviteit (technisch) - Aanvraag verg (RX2024-00002425, 30 sept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Gerritjeshof 1, 3956PA Leersum, Bouwen twee Kelders onder te realiseren woningen- Gerritjeshof Leersum - Bouwactiviteit (technisch) - Aanvraag verg (RX2024-00002425, 30 september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16649</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649</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649</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2425</meta:user-defined>
    <meta:user-defined meta:name="DCTERMS.abstract">Gerritjeshof 1, 3956PA Leersum, Bouwen twee Kelders onder te realiseren woningen - Gerritjeshof Leersum - Bouwactiviteit (technisch) - Aanvraag verg (RX2024-00002425, 30 september 2024)</meta:user-defined>
    <dc:language>nl</dc:language>
    <meta:user-defined meta:name="OVERHEIDop.locatietype/OVERHEIDop.gebiedsmarkering">Vlak</meta:user-defined>
    <meta:user-defined meta:name="DC.title">Gemeente Utrechtse Heuvelrug, ingediende aanvraag omgevingsvergunning - Gerritjeshof 1, 3956PA Leersum, Bouwen twee Kelders onder te realiseren woningen- Gerritjeshof Leersum - Bouwactiviteit (technisch) - Aanvraag verg (RX2024-00002425, 30 september 2024)</meta:user-defined>
    <meta:user-defined meta:name="DCTERMS.W3CDTF/DCTERMS.available">2024-10-02</meta:user-defined>
    <meta:user-defined meta:name="DCTERMS.W3CDTF/OVERHEIDop.jaargang">2024</meta:user-defined>
    <meta:user-defined meta:name="OVERHEIDop.publicationIssue">416649</meta:user-defined>
    <meta:user-defined meta:name="OVERHEIDop.GmbID/DC.identifier">gmb-2024-416649</meta:user-defined>
    <meta:user-defined meta:name="OVERHEIDop.versieInformatie"/>
  </office:meta>
</office:document-meta>
</file>