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t aanleggen van een sleufsilo met portaalsysteem en het dempen van een sloot, Hayumerlaan 5 te Corn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t aanleggen van een sleufsilo met portaalsysteem en het dempen van een sloot UV20211003, Hayumerlaan 5 te Cornwerd (30-09-2024)</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6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t aanleggen van een sleufsilo met portaalsysteem en het dempen van een sloot, Hayumerlaan 5 te Cornwerd</meta:user-defined>
    <meta:user-defined meta:name="DCTERMS.W3CDTF/DCTERMS.available">2024-10-02</meta:user-defined>
    <meta:user-defined meta:name="DCTERMS.W3CDTF/OVERHEIDop.jaargang">2024</meta:user-defined>
    <meta:user-defined meta:name="OVERHEIDop.publicationIssue">416645</meta:user-defined>
    <meta:user-defined meta:name="OVERHEIDop.GmbID/DC.identifier">gmb-2024-416645</meta:user-defined>
    <meta:user-defined meta:name="OVERHEIDop.versieInformatie"/>
  </office:meta>
</office:document-meta>
</file>