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desing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Lindesingel 8, 3053 JG, plaatsen van een dakkapel (aanvraagdatum 19-09-2024, dossiernummer OMV.24.09.0020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664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4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4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indesingel 8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642</meta:user-defined>
    <meta:user-defined meta:name="OVERHEIDop.GmbID/DC.identifier">gmb-2024-416642</meta:user-defined>
    <meta:user-defined meta:name="OVERHEIDop.versieInformatie"/>
  </office:meta>
</office:document-meta>
</file>