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9-2024 een aanvraag voor een evenementenvergunning ontvangen.</text:p>
            <text:p text:style-name="common-al">Het betreft een aanvraag op locatie Keersopperweg (op het voetbalveldje gelegen achter het fietscross terrein aan de Keersopperweg) in Valkenswaard met omschrijving "Valkenswaard Knalt, 31 december 2024" en zaaknummer <text:span text:style-name="nadrukvet">142033</text:span>.</text:p>
            <text:p text:style-name="common-al">De zaak is geregistreerd onder nummer 14203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663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033</meta:user-defined>
    <meta:user-defined meta:name="DCTERMS.abstract">Valkenswaard Knalt, 31 december 2024, Keersopperweg (op het voetbalveldje gelegen achter het fietscross terrein aan de Keersopperweg)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31</meta:user-defined>
    <meta:user-defined meta:name="OVERHEIDop.GmbID/DC.identifier">gmb-2024-416631</meta:user-defined>
    <meta:user-defined meta:name="OVERHEIDop.versieInformatie"/>
  </office:meta>
</office:document-meta>
</file>