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Oude Rijksweg 8, 3832G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0548 voor een Aanvraag beschikking behandelen op locatie Oude Rijksweg 8, 3832GE Leusden. De vergunning is verleend. Het besluit betreft het nieuwbouwen van een vrijstaande woning Oude Rijksweg 8 Leusden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3 januar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66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48</meta:user-defined>
    <meta:user-defined meta:name="DCTERMS.abstract">Betreft: Beschikking op aanvraag op locatie Oude Rijksweg 8, 3832GE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Oude Rijksweg 8, 3832GE Leus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63</meta:user-defined>
    <meta:user-defined meta:name="OVERHEIDop.GmbID/DC.identifier">gmb-2024-41663</meta:user-defined>
    <meta:user-defined meta:name="OVERHEIDop.versieInformatie"/>
  </office:meta>
</office:document-meta>
</file>