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ing aanvraag omgevingsvergunning voor het stallen van campers en caravans voor verkoop op de locatie John F. Kennedylaan 233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4 het besluit genomen om de aanvraag omgevingsvergunning voor het stallen van campers en caravans voor verkoop op de locatie John F. Kennedylaan 233A Panningen, buiten verdere behandeling te laten. De aanvraag is geregistreerd onder het zaaknummer Z2024-00001542.</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6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542</meta:user-defined>
    <meta:user-defined meta:name="DCTERMS.abstract">Default Publicatiesjabloon</meta:user-defined>
    <dc:language>nl</dc:language>
    <meta:user-defined meta:name="OVERHEIDop.locatietype/OVERHEIDop.gebiedsmarkering">Punt</meta:user-defined>
    <meta:user-defined meta:name="DC.title">Buiten behandelingsteling aanvraag omgevingsvergunning voor het stallen van campers en caravans voor verkoop op de locatie John F. Kennedylaan 233A Panningen</meta:user-defined>
    <meta:user-defined meta:name="DCTERMS.W3CDTF/DCTERMS.available">2024-10-02</meta:user-defined>
    <meta:user-defined meta:name="DCTERMS.W3CDTF/OVERHEIDop.jaargang">2024</meta:user-defined>
    <meta:user-defined meta:name="OVERHEIDop.publicationIssue">416627</meta:user-defined>
    <meta:user-defined meta:name="OVERHEIDop.GmbID/DC.identifier">gmb-2024-416627</meta:user-defined>
    <meta:user-defined meta:name="OVERHEIDop.versieInformatie"/>
  </office:meta>
</office:document-meta>
</file>