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thildastraat 7n het plaatsen van een container aan Mathildastraat 7N, 4901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thildastraat 7N, 4901 HC Oosterhout,</text:span> Mathildastraat 7n het plaatsen van een container (1055240 ontvangen 30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2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6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240</meta:user-defined>
    <dc:language>nl</dc:language>
    <meta:user-defined meta:name="OVERHEIDop.locatietype/OVERHEIDop.gebiedsmarkering">Punt</meta:user-defined>
    <meta:user-defined meta:name="DC.title">Aanvraag vergunning voor Mathildastraat 7n het plaatsen van een container aan Mathildastraat 7N, 4901 HC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6622</meta:user-defined>
    <meta:user-defined meta:name="OVERHEIDop.GmbID/DC.identifier">gmb-2024-416622</meta:user-defined>
    <meta:user-defined meta:name="OVERHEIDop.versieInformatie"/>
  </office:meta>
</office:document-meta>
</file>