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arallelweg 51 5664AE Geldrop</text:p>
      <text:section text:name="zakelijke-mededeling_id1-3-2" text:style-name="zakelijke-mededeling">
        <text:section text:name="zakelijke-mededeling-tekst_id1-3-2-1" text:style-name="zakelijke-mededeling-tekst">
          <text:section text:name="tekst_id1-3-2-1-1" text:style-name="tekst">
            <text:p text:style-name="common-al">Locatie: Parallelweg 51 5664AE Geldrop</text:p>
            <text:p text:style-name="common-al">Verzenddatum besluit: 26-09-2024</text:p>
            <text:p text:style-name="common-al">Omschrijving: interne verbouwing en uitbreiding aan de zij- en achterkant</text:p>
            <text:p text:style-name="common-al">Zaaknummer: 1771227838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1662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2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2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78386</meta:user-defined>
    <meta:user-defined meta:name="DCTERMS.abstract">Parallelweg 51 Geldrop - Interne verbouwing en uitbreiding aan de zij- en achterk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Parallelweg 51 5664AE Geldrop</meta:user-defined>
    <meta:user-defined meta:name="OVERHEIDop.datumEindeReactietermijn">2024-11-13</meta:user-defined>
    <meta:user-defined meta:name="OVERHEIDop.terinzageleggingBG">https://mijnpublicaties.nl/Publicatie/a9e43f0f-f422-4f25-4300-08dcde0aefab</meta:user-defined>
    <meta:user-defined meta:name="DCTERMS.W3CDTF/DCTERMS.available">2024-10-03</meta:user-defined>
    <meta:user-defined meta:name="DCTERMS.W3CDTF/OVERHEIDop.jaargang">2024</meta:user-defined>
    <meta:user-defined meta:name="OVERHEIDop.publicationIssue">416621</meta:user-defined>
    <meta:user-defined meta:name="OVERHEIDop.GmbID/DC.identifier">gmb-2024-416621</meta:user-defined>
    <meta:user-defined meta:name="OVERHEIDop.versieInformatie"/>
  </office:meta>
</office:document-meta>
</file>