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3 Overschild, Verleende omgevingsvergunning (reguliere procedure) 19521462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Graauwedijk 73, 9625 PB Overschild, voor het bouwkundig versterken van de woning en het toevoegen van een dakopbouw, 27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6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3 Overschild, Verleende omgevingsvergunning (reguliere procedure) 19521462877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17</meta:user-defined>
    <meta:user-defined meta:name="OVERHEIDop.GmbID/DC.identifier">gmb-2024-416617</meta:user-defined>
    <meta:user-defined meta:name="OVERHEIDop.versieInformatie"/>
  </office:meta>
</office:document-meta>
</file>