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andertmolenstraat 20, 4569 TB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garage slopen en een gedeelte van de woning aan Standertmolenstraat 20, 4569 TB Graauw</text:span>
          </text:p>
            <text:p text:style-name="common-al">
            
          </text:p>
            <text:p text:style-name="common-al">Zaaknummer: 0677743548</text:p>
            <text:p text:style-name="common-al">Acceptatie datum verzonden: 30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66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3548</meta:user-defined>
    <meta:user-defined meta:name="DCTERMS.abstract">Acceptatie sloopmelding voor 0677743548 de garage slopen en een gedeelte van de woning aan Standertmolenstraat 20, 4569 TB Graauw</meta:user-defined>
    <dc:language>nl</dc:language>
    <meta:user-defined meta:name="OVERHEIDop.locatietype/OVERHEIDop.gebiedsmarkering">Punt</meta:user-defined>
    <meta:user-defined meta:name="DC.title">Acceptatie sloopmelding, Standertmolenstraat 20, 4569 TB Graauw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15</meta:user-defined>
    <meta:user-defined meta:name="OVERHEIDop.GmbID/DC.identifier">gmb-2024-416615</meta:user-defined>
    <meta:user-defined meta:name="OVERHEIDop.versieInformatie"/>
  </office:meta>
</office:document-meta>
</file>