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3 bomen op Zwarte Bergendreef 1-2 5575XP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36</text:p>
            <text:p text:style-name="common-al">Ontvangstdatum aanvraag: 28-09-2024</text:p>
            <text:p text:style-name="common-al">Plaats/adres: Zwarte Bergendreef 1-2 5575XP Luyksgestel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661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43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3 bomen op Zwarte Bergendreef 1-2 5575XP Luyksge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14</meta:user-defined>
    <meta:user-defined meta:name="OVERHEIDop.GmbID/DC.identifier">gmb-2024-416614</meta:user-defined>
    <meta:user-defined meta:name="OVERHEIDop.versieInformatie"/>
  </office:meta>
</office:document-meta>
</file>