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31-1-1">
      <style:table-column-properties style:rel-column-width="49*"/>
    </style:style>
    <style:style style:family="table-column" style:parent-style-name="colspec" style:name="id1-3-2-1-1-31-1-2">
      <style:table-column-properties style:rel-column-width="42*"/>
    </style:style>
  </office:automatic-styles>
  <office:body>
    <office:text>
      <text:p text:style-name="new_page_staatscourant"/>
      <text:p text:style-name="single-kop-titel">B E K E N D M A K I N G VAN R A A D S B E S L U I T E 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vastgesteld bestemmingsplan “</text:span>
            <text:span text:style-name="nadrukvet">Te </text:span>
            <text:span text:style-name="nadrukvet">Werve</text:span>
            <text:span text:style-name="nadrukvet"> Oost</text:span>
            <text:span text:style-name="nadrukvet">” </text:span>
          </text:p>
            <text:p text:style-name="common-al"/>
            <text:p text:style-name="common-al">
            <text:span text:style-name="nadrukvet">De Burgemeester en Wethouders van Rijswijk maken, overeenkomstig artikel 3.32 van de Wet ruimtelijke ordening (</text:span>
            <text:span text:style-name="nadrukvet">Wro</text:span>
            <text:span text:style-name="nadrukvet">), bekend dat de Gemeenteraad op 24 september 2024 het bestemmingsplan "Te </text:span>
            <text:span text:style-name="nadrukvet">Werve</text:span>
            <text:span text:style-name="nadrukvet"> Oost" heeft vastgesteld. Tevens is door het College van Burgemeester en Wethouders een besluit tot vaststelling van hogere grenswaarden voor geluid ("Besluit Hogere Grenswaarde Geluid") genomen ten behoeve van de herontwikkeling van Te </text:span>
            <text:span text:style-name="nadrukvet">Werve</text:span>
            <text:span text:style-name="nadrukvet"> Oost, vanwege wegverkeerslawaai.</text:span>
          </text:p>
            <text:p text:style-name="common-al"/>
            <text:p text:style-name="common-al">Omdat het bouwplan niet past in het geldende bestemmingsplan is deze omgevingsvergunning verleend met de uitgebreide procedure als bedoeld in artikel 2.12 eerste lid, onder a sub 3 van de Wet algemene bepalingen omgevingsrecht (Wabo), waarvoor een Verklaring van Geen Bedenkingen (VVGB) van de gemeenteraad nodig was. </text:p>
            <text:p text:style-name="common-al"/>
            <text:p text:style-name="common-al">
            <text:span text:style-name="nadrukvet">Wijzigingen ten opzichte van ontwerpbestemmingsplan</text:span>
          </text:p>
            <text:p text:style-name="common-al">Bij de vaststelling van het bestemmingsplan heeft de gemeenteraad afgeweken van het plan zoals dat in ontwerp ter inzage heeft gelegen. Het bestemmingsplan is op verschillende punten aangepast. Dit zijn ambtshalve wijzigingen. Een gedetailleerd overzicht van alle wijzigingen van het bestemmingsplan is terug te vinden in de Nota van Zienswijzen, welke deel uitmaakt van het raadsbesluit. </text:p>
            <text:p text:style-name="common-al"/>
            <text:p text:style-name="common-al">
            <text:span text:style-name="nadrukvet">Inzage</text:span>
          </text:p>
            <text:p text:style-name="common-al">Het raadsbesluit met het vastgestelde bestemmingsplan "Te Werve Oost" ligt vanaf vrijdag 4 oktober 2024 tot en met donderdag 14 november 2024 ter inzage. De stukken zijn op de volgende manieren toegankelijk:</text:p>
            <text:list text:style-name="id1-3-2-1-1-13">
              <text:list-item text:style-override="id1-3-2-1-1-13-1">
                <text:number>1.</text:number>
                <text:p text:style-name="al">
                <text:span text:style-name="nadrukvet">Fysiek</text:span> - Bij de balie Publiekszaken in de hal van het Stadhuis, gelegen aan de Generaal Spoorlaan 2 te Rijswijk. Hier kunt u de documenten alleen op afspraak inzien. Voor het maken van een afspraak kunt u contact opnemen met het Rijswijks Contact Centrum van de gemeente op werkdagen tussen 8:30 uur en 17:00 uur, via het telefoonnummer 14070, of door een e-mail te sturen naar rcc@rijswijk.nl.</text:p>
              </text:list-item>
            </text:list>
            <text:list text:style-name="id1-3-2-1-1-14">
              <text:list-item text:style-override="id1-3-2-1-1-14-1">
                <text:number>2.</text:number>
                <text:p text:style-name="al">
                <text:span text:style-name="nadrukvet">Online</text:span> - U kunt de stukken ook online raadplegen via <text:a xlink:href="file:///C:/Users/rkolfers/AppData/Local/Microsoft/Windows/INetCache/Content.Outlook/H0GY25MI/www.ruimtelijkeplannen.nl" xlink:type="simple">www.ruimtelijkeplannen.nl</text:a> of <text:a xlink:href="file:///C:/Users/rkolfers/AppData/Local/Microsoft/Windows/INetCache/Content.Outlook/H0GY25MI/www.omgevingswet.overheid.nl/regels-op-de-kaart" xlink:type="simple">www.omgevingswet.overheid.nl/regels-op-de-kaart</text:a>. Op deze websites kunt u het beste zoeken op het volgende identificatienummer (IDN): NL.IMRO.0603.bptwerveroost-VA01.</text:p>
              </text:list-item>
            </text:list>
            <text:p text:style-name="common-al"/>
            <text:p text:style-name="common-al">
            <text:span text:style-name="nadrukvet">Beroep</text:span>
          </text:p>
            <text:p text:style-name="common-al">Eenieder die tijdig zijn of haar zienswijze over het ontwerpbestemmingsplan bij de gemeenteraad kenbaar heeft gemaakt, en een belanghebbende die aantoont dat hij of zij redelijkerwijs niet in staat was dit te doen, kan gedurende de inzagetermijn beroep instellen bij de Afdeling bestuursrechtspraak van de Raad van State, te bereiken via Postbus 20019, 2500 EA 's-Gravenhage.</text:p>
            <text:p text:style-name="common-al">Een beroepschrift dient de gronden van beroep en het kenmerk van het besluit waarop het gericht is, te bevatten. Verder moet het beroepschrift worden gedateerd en voorzien zijn van naam, adres en handtekening van de belanghebbende. Indien een beroepschrift wordt ingediend, bestaat tevens de mogelijkheid om bij de Voorzitter van de Afdeling bestuursrechtspraak van de Raad van State een verzoek om voorlopige voorziening in te dienen. Een verzoek om voorlopige voorziening wordt alleen in behandeling genomen indien er sprake is van een spoedeisend belang.</text:p>
            <text:p text:style-name="common-al"/>
            <text:p text:style-name="common-al">
            <text:span text:style-name="nadrukvet">Crisis- en herstelwet</text:span>
          </text:p>
            <text:p text:style-name="common-al">Op dit besluit is de Crisis- en herstelwet van toepassing. Dit betekent dat de belanghebbende in het beroepschrift duidelijk moet aangeven welke beroepsgronden hij aanvoert tegen het besluit. Na afloop van de termijn van zes weken kunnen geen nieuwe beroepsgronden meer worden aangevoerd. Het is daarom essentieel om in het beroepschrift te vermelden dat de Crisis- en herstelwet van toepassing is.</text:p>
            <text:p text:style-name="common-al"/>
            <text:p text:style-name="common-al">
            <text:span text:style-name="nadrukvet">Inwerkingtreding</text:span>
          </text:p>
            <text:p text:style-name="common-al">Het besluit tot vaststelling van het bestemmingsplan treden in werking na afloop van de beroepstermijn. Indien binnen deze termijn, naast een eventueel beroepschrift, tevens een verzoek is ingediend om een voorlopige voorziening bij de Voorzitter van de Afdeling Bestuursrechtspraak van de Raad van State, treedt het besluit van de gemeenteraad niet eerder in werking dan dat op een dergelijk verzoek is beslist.</text:p>
            <text:p text:style-name="common-al"/>
            <text:p text:style-name="common-al">
            <text:span text:style-name="nadrukvet">Contact</text:span>
          </text:p>
            <text:p text:style-name="common-al">Voor vragen kunt u contact opnemen met het Rijswijks Contact Centrum van de gemeente op werkdagen tussen 8:30 uur en 17:00 uur, via het telefoonnummer 14070 of mailen naar ruimtelijkeplannen@rijswijk.nl. </text:p>
            <text:p text:style-name="common-al"/>
            <text:p text:style-name="common-al">Rijswijk, 3 oktober 2024</text:p>
            <text:p text:style-name="common-al">De gemeenteraad,</text:p>
            <text:section text:name="table_id1-3-2-1-1-31" text:style-name="table">
              <text:p text:style-name="table_top"/>
              <table:table table:style-name="tgroup">
                <table:table-column table:style-name="id1-3-2-1-1-31-1-1"/>
                <table:table-column table:style-name="id1-3-2-1-1-31-1-2"/>
                <table:table-row table:style-name="row">
                  <table:table-cell table:style-name="entry" table:number-rows-spanned="1" table:number-columns-spanned="1">
                    <text:p text:style-name="table_al">de griffier,</text:p>
                    <text:p text:style-name="table_al"/>
                    <text:p text:style-name="table_al"/>
                    <text:p text:style-name="table_al"/>
                    <text:p text:style-name="table_al">J.A. Massaar, bpa</text:p>
                  </table:table-cell>
                  <table:table-cell table:style-name="entry" table:number-rows-spanned="1" table:number-columns-spanned="1">
                    <text:p text:style-name="table_al">de voorzitter,</text:p>
                    <text:p text:style-name="table_al"/>
                    <text:p text:style-name="table_al"/>
                    <text:p text:style-name="table_al"/>
                    <text:p text:style-name="table_al">H. Sahi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66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twerveroost-VA01</meta:user-defined>
    <meta:user-defined meta:name="OVERHEIDop.Plansoort/OVERHEIDop.plansoort">bestemmings- of omgevingsplan</meta:user-defined>
    <dc:language>nl</dc:language>
    <meta:user-defined meta:name="OVERHEIDop.locatietype/OVERHEIDop.gebiedsmarkering">Vlak</meta:user-defined>
    <meta:user-defined meta:name="DC.title">B E K E N D M A K I N G VAN R A A D S B E S L U I T E N</meta:user-defined>
    <meta:user-defined meta:name="DCTERMS.W3CDTF/DCTERMS.available">2024-10-03</meta:user-defined>
    <meta:user-defined meta:name="OVERHEIDop.externeBijlage">regels |exb-2024-37646</meta:user-defined>
    <meta:user-defined meta:name="OVERHEIDop.externeBijlage">toelichting|exb-2024-37647</meta:user-defined>
    <meta:user-defined meta:name="OVERHEIDop.externeBijlage">verbeelding|exb-2024-37648</meta:user-defined>
    <meta:user-defined meta:name="DCTERMS.W3CDTF/OVERHEIDop.jaargang">2024</meta:user-defined>
    <meta:user-defined meta:name="OVERHEIDop.publicationIssue">416611</meta:user-defined>
    <meta:user-defined meta:name="OVERHEIDop.GmbID/DC.identifier">gmb-2024-416611</meta:user-defined>
    <meta:user-defined meta:name="OVERHEIDop.versieInformatie"/>
  </office:meta>
</office:document-meta>
</file>