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dialoogscenes op 4 oktober 2024, Handelsweg 39-44, 1181Z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is een melding filmopnames ontvangen voor de locatie Handelsweg 39-44, 1181ZA Amstelveen. De melding is geregistreerd onder zaaknummer Z2024-00003847. De melding betreft Filmopnamen dialoogscenes op 4 okto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8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660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847</meta:user-defined>
    <meta:user-defined meta:name="DCTERMS.abstract">Betreft: melding op locatie Handelsweg 39-44, 1181ZA Amstelveen</meta:user-defined>
    <dc:language>nl</dc:language>
    <meta:user-defined meta:name="OVERHEIDop.locatietype/OVERHEIDop.gebiedsmarkering">Punt</meta:user-defined>
    <meta:user-defined meta:name="DC.title">Melding Filmopnamen dialoogscenes op 4 oktober 2024, Handelsweg 39-44, 1181ZA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609</meta:user-defined>
    <meta:user-defined meta:name="OVERHEIDop.GmbID/DC.identifier">gmb-2024-416609</meta:user-defined>
    <meta:user-defined meta:name="OVERHEIDop.versieInformatie"/>
  </office:meta>
</office:document-meta>
</file>