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 en eco-toilet in de periode van 9 oktober 2024 tot en met 14 oktober 2024, ter hoogte van Dubbele Buurt 16, 1441C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4 besloten de vergunning te verlenen voor het plaatsen van een container en eco-toilet van 9 oktober 2024 tot en met 14 oktober 2024, ter hoogte van Dubbele Buurt 16, 1441CT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1 nov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660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0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0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910</meta:user-defined>
    <meta:user-defined meta:name="DCTERMS.abstract">Betreft:  besluit op locatie Dubbele buurt thv nr 16, 1441CT Purmerend</meta:user-defined>
    <dc:language>nl</dc:language>
    <meta:user-defined meta:name="OVERHEIDop.locatietype/OVERHEIDop.gebiedsmarkering">Punt</meta:user-defined>
    <meta:user-defined meta:name="DC.title">Toestemming voor het plaatsen van een container en eco-toilet in de periode van 9 oktober 2024 tot en met 14 oktober 2024, ter hoogte van Dubbele Buurt 16, 1441CT Purmerend</meta:user-defined>
    <meta:user-defined meta:name="OVERHEIDop.datumEindeReactietermijn">2024-11-11</meta:user-defined>
    <meta:user-defined meta:name="OVERHEIDop.terinzageleggingBG">https://jeleefomgeving.nl/inzien/001801582/711b92fd-7f0e-11ef-a341-00505601200c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606</meta:user-defined>
    <meta:user-defined meta:name="OVERHEIDop.GmbID/DC.identifier">gmb-2024-416606</meta:user-defined>
    <meta:user-defined meta:name="OVERHEIDop.versieInformatie"/>
  </office:meta>
</office:document-meta>
</file>