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smolenplein 54, 5014E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osmolenplein 54, 5014ET Tilburg</text:span>
          </text:p>
            <text:p text:style-name="common-al">De gemeente Tilburg heeft een aanvraag voor een Omgevingsvergunning (art. 5.8 Omgevingswet) ontvangen. De vergunning is aangevraagd voor een nieuwbouw 4 zelfstandige appartementen inclusiefbuitenbergingen op locatie Rosmolenplein 54, 5014ET Tilburg. De aanvraag is geregistreerd onder zaaknummer Z2024-00008112.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7 september 2024. De gemeente neemt daarover waarschijnlijk 22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d608cee2-7f0e-11ef-a33c-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660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0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0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112</meta:user-defined>
    <meta:user-defined meta:name="DCTERMS.abstract">Z2024-00008112 - nieuwbouw 4 zelfstandige appartementen inclusiefbuitenbergingen</meta:user-defined>
    <dc:language>nl</dc:language>
    <meta:user-defined meta:name="OVERHEIDop.locatietype/OVERHEIDop.gebiedsmarkering">Vlak</meta:user-defined>
    <meta:user-defined meta:name="DC.title">Aanvraag omgevingsvergunning, Rosmolenplein 54, 5014ET Tilburg</meta:user-defined>
    <meta:user-defined meta:name="DCTERMS.W3CDTF/DCTERMS.available">2024-10-02</meta:user-defined>
    <meta:user-defined meta:name="DCTERMS.W3CDTF/OVERHEIDop.jaargang">2024</meta:user-defined>
    <meta:user-defined meta:name="OVERHEIDop.publicationIssue">416605</meta:user-defined>
    <meta:user-defined meta:name="OVERHEIDop.GmbID/DC.identifier">gmb-2024-416605</meta:user-defined>
    <meta:user-defined meta:name="OVERHEIDop.versieInformatie"/>
  </office:meta>
</office:document-meta>
</file>