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bindingsweg 1, 5375 K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9-2024 een aanvraag omgevingsvergunning ontvangen.</text:p>
            <text:p text:style-name="common-al">Het betreft een aanvraag op locatie Verbindingsweg 1, 5375 KL Reek met omschrijving "kappen van een dode tamme kastanje".</text:p>
            <text:p text:style-name="common-al">De zaak is geregistreerd onder nummer 76788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659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67882024</meta:user-defined>
    <meta:user-defined meta:name="DCTERMS.abstract">kappen van een dode tamme kastan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rbindingsweg 1, 5375 KL Ree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99</meta:user-defined>
    <meta:user-defined meta:name="OVERHEIDop.GmbID/DC.identifier">gmb-2024-416599</meta:user-defined>
    <meta:user-defined meta:name="OVERHEIDop.versieInformatie"/>
  </office:meta>
</office:document-meta>
</file>