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zonder bewerking herbruikbare grond of baggerspecie aan Bernsehoef ong, perceel sectie G, nummer 274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)</text:span>
            </text:span>
          </text:p>
            <text:p text:style-name="common-al">
            <text:span text:style-name="nadrukvet">Melding toepassen van grond en baggerspecie op grond </text:span>
            <text:span text:style-name="nadrukvet">van § 4.124 van het Bal</text:span>
          </text:p>
            <text:p text:style-name="common-al">
            <text:span text:style-name="nadrukcur">Bernsehoef ong, perceel sectie G, nummer 2744, Kaatsheuvel, </text:span>het opslaan van zonder bewerking herbruikbare grond of baggerspecie<text:span text:style-name="nadrukcur"> (</text:span>Z2024-00021492 <text:span text:style-name="nadrukcur">afgehandeld </text:span>20-09-2024<text:span text:style-name="nadrukcur">)</text:span>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659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Z2024-00021492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opslaan van zonder bewerking herbruikbare grond of baggerspecie aan Bernsehoef ong, perceel sectie G, nummer 2744 te Kaatsheuv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93</meta:user-defined>
    <meta:user-defined meta:name="OVERHEIDop.GmbID/DC.identifier">gmb-2024-416593</meta:user-defined>
    <meta:user-defined meta:name="OVERHEIDop.versieInformatie"/>
  </office:meta>
</office:document-meta>
</file>