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wijziging van de Erfgoedverordening 2017 gemeente Aalsmeer</text:p>
      <text:section text:name="regeling_id1-3-2" text:style-name="regeling">
        <text:section text:name="aanhef_id1-3-2-1" text:style-name="aanhef">
          <text:section text:name="preambule_id1-3-2-1-1" text:style-name="preambule">
            <text:p text:style-name="al">
            <text:span text:style-name="nadrukvet">Zaaknummer: </text:span>Z23-092991</text:p>
            <text:p text:style-name="al"/>
            <text:p text:style-name="al">De raad van de gemeente Aalsmeer;</text:p>
            <text:p text:style-name="al">gelezen het voorstel van burgemeester en wethouders van 7 november 2023;</text:p>
            <text:p text:style-name="al">gelet op de inwerkingtreding van de Omgevings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Erfgoedverordening 2017 gemeente Aalsmeer wordt als volgt gewijzigd:</text:p>
            <text:p text:style-name="al"/>
            <text:p text:style-name="al">A.</text:p>
            <text:p text:style-name="al">Artikel 1. Begripsbepalingen komt te luiden:</text:p>
            <text:p text:style-name="al">Deze verordening verstaat onder:</text:p>
            <text:p text:style-name="al">gemeentelijk monument: monument of archeologisch monument als bedoeld in artikel 1.1 van de Erfgoedwet dat is ingeschreven in het gemeentelijk erfgoedregister;</text:p>
            <text:p text:style-name="al">minister: Minister van Onderwijs, Cultuur en Wetenschap;</text:p>
            <text:p text:style-name="al">omgevingsvergunning: vergunning als bedoeld in artikel 5.1, eerste lid, aanhef en onder a, van de Omgevingswet voor een activiteit met betrekking tot een gemeentelijk monument of een gemeentelijk beschermd stads- of dorpsgezicht;</text:p>
            <text:p text:style-name="al">d.  gemeentelijk beschermd stads- of dorpsgezicht: stads- of dorpsgezicht als bedoeld in de bijlage bij artikel 1.1 van de Omgevingswet dat als zodanig is aangewezen op grond van artikel 18 van deze verordening;</text:p>
            <text:p text:style-name="al">e.  gemeentelijke archeologische waardekaart: topografische kaart van het gemeentelijke grondgebied of delen van het grondgebied, waarop archeologische monumenten en archeologische verwachtingsgebieden zijn aangegeven;</text:p>
            <text:p text:style-name="al">f.  archeologisch verwachtingsgebied: gebied, aangegeven op de archeologische waardekaart, waarvan is aangegeven dat in bepaalde mate archeologische vondsten of sporen te verwachten zijn;</text:p>
            <text:p text:style-name="al">g.  plan van aanpak: plan dat weergeeft hoe een archeologische uitvoerder de vragen zoals omschreven in het programma van eisen denkt te gaan beantwoorden;</text:p>
            <text:p text:style-name="al">h.  programma van eisen: programma dat door het college wordt vastgesteld en waarmee kaders worden gesteld voor het ontwerp en de uitvoering van archeologisch onderzoek.</text:p>
            <text:p text:style-name="al">i.  gemeentelijk beschermd cultuurgoed: cultuurgoed als bedoeld in artikel 1.1 van de Erfgoedwet dat als zodanig is aangewezen op grond van artikel 3, eerste lid;</text:p>
            <text:p text:style-name="al">j.  gemeentelijk beschermde verzameling: verzameling als bedoeld in artikel 1.1 van de Erfgoedwet  die als zodanig is aangewezen op grond van artikel 3, tweede lid.</text:p>
            <text:p text:style-name="al"/>
            <text:p text:style-name="al">B.</text:p>
            <text:p text:style-name="al">Artikel 2. Gemeentelijk erfgoedregister wordt als volgt gewijzigd:</text:p>
            <text:list text:style-name="id1-3-2-2-1-20">
              <text:list-item text:style-override="id1-3-2-2-1-20-1">
                <text:number>•</text:number>
                <text:p text:style-name="al">Het eerste lid komt te luiden:</text:p>
              </text:list-item>
            </text:list>
            <text:list text:style-name="id1-3-2-2-1-21">
              <text:list-item text:style-override="id1-3-2-2-1-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
            <text:list text:style-name="id1-3-2-2-1-22">
              <text:list-item text:style-override="id1-3-2-2-1-22-1">
                <text:number/>
                <text:p text:style-name="al"/>
              </text:list-item>
              <text:list-item text:style-override="id1-3-2-2-1-22-2">
                <text:number>•</text:number>
                <text:p text:style-name="al">Het tweede lid onderdeel b. komt te luiden:</text:p>
              </text:list-item>
            </text:list>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 text:style-name="id1-3-2-2-1-24">
              <text:list-item text:style-override="id1-3-2-2-1-24-1">
                <text:number/>
                <text:p text:style-name="al"/>
              </text:list-item>
              <text:list-item text:style-override="id1-3-2-2-1-24-2">
                <text:number>•</text:number>
                <text:p text:style-name="al">Na onderdeel b. wordt een onderdeel c. toegevoegd, luidende:</text:p>
              </text:list-item>
              <text:list-item text:style-override="id1-3-2-2-1-24-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p text:style-name="al"/>
            <text:p text:style-name="al">C.</text:p>
            <text:p text:style-name="al">De titel van Paragraaf 2. Aanwijzing van beschermde gemeentelijke cultuurgoederen en verzamelingen wordt gewijzigd in Paragraaf 2. Aanwijzing gemeentelijk beschermd cultuurgoed of gemeentelijk beschermde verzameling.</text:p>
            <text:p text:style-name="al"/>
            <text:p text:style-name="al">D.</text:p>
            <text:p text:style-name="al">Artikel 3. Aanwijzing als beschermde gemeentelijke cultuurgoederen of beschermde gemeentelijke verzameling wordt als volgt gewijzigd:</text:p>
            <text:list text:style-name="id1-3-2-2-1-31">
              <text:list-item text:style-override="id1-3-2-2-1-31-1">
                <text:number>•</text:number>
                <text:p text:style-name="al">De titel van het artikel komt te luiden:</text:p>
              </text:list-item>
              <text:list-item text:style-override="id1-3-2-2-1-31-2">
                <text:number/>
                <text:p text:style-name="al">Artikel 3. Aanwijzing als gemeentelijk beschermd cultuurgoed of gemeentelijk beschermde verzameling</text:p>
              </text:list-item>
              <text:list-item text:style-override="id1-3-2-2-1-31-3">
                <text:number/>
                <text:p text:style-name="al"/>
              </text:list-item>
              <text:list-item text:style-override="id1-3-2-2-1-31-4">
                <text:number>•</text:number>
                <text:p text:style-name="al">Het eerste lid komt te luiden:</text:p>
              </text:list-item>
            </text:list>
            <text:list text:style-name="id1-3-2-2-1-32">
              <text:list-item text:style-override="id1-3-2-2-1-3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
            <text:list text:style-name="id1-3-2-2-1-33">
              <text:list-item text:style-override="id1-3-2-2-1-33-1">
                <text:number/>
                <text:p text:style-name="al"/>
              </text:list-item>
              <text:list-item text:style-override="id1-3-2-2-1-33-2">
                <text:number>•</text:number>
                <text:p text:style-name="al">Het tweede lid komt te luiden:</text:p>
              </text:list-item>
            </text:list>
            <text:list text:style-name="id1-3-2-2-1-34">
              <text:list-item text:style-override="id1-3-2-2-1-34">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
            <text:list text:style-name="id1-3-2-2-1-35">
              <text:list-item text:style-override="id1-3-2-2-1-35-1">
                <text:number/>
                <text:p text:style-name="al"/>
              </text:list-item>
              <text:list-item text:style-override="id1-3-2-2-1-35-2">
                <text:number>•</text:number>
                <text:p text:style-name="al">Het vierde lid komt te luiden:</text:p>
              </text:list-item>
            </text:list>
            <text:list text:style-name="id1-3-2-2-1-36">
              <text:list-item text:style-override="id1-3-2-2-1-36">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
            <text:list text:style-name="id1-3-2-2-1-37">
              <text:list-item text:style-override="id1-3-2-2-1-37-1">
                <text:number/>
                <text:p text:style-name="al"/>
              </text:list-item>
              <text:list-item text:style-override="id1-3-2-2-1-37-2">
                <text:number>•</text:number>
                <text:p text:style-name="al">het vijfde lid, onderdeel a. komt te luiden:</text:p>
              </text:list-item>
            </text:list>
            <text:list text:style-name="id1-3-2-2-1-38">
              <text:list-item text:style-override="id1-3-2-2-1-38">
                <text:number>a.</text:number>
                <text:p text:style-name="al">Door de minister beschermde cultuurgoederen en beschermde verzamelingen als bedoeld in artikel 1.1 van de Erfgoedwet, en</text:p>
              </text:list-item>
            </text:list>
            <text:list text:style-name="id1-3-2-2-1-39">
              <text:list-item text:style-override="id1-3-2-2-1-39-1">
                <text:number/>
                <text:p text:style-name="al"/>
              </text:list-item>
              <text:list-item text:style-override="id1-3-2-2-1-39-2">
                <text:number>•</text:number>
                <text:p text:style-name="al">na het vijfde lid, wordt een zesde lid toegevoegd, luidende:</text:p>
              </text:list-item>
              <text:list-item text:style-override="id1-3-2-2-1-39-3">
                <text:number>6.</text:number>
                <text:p text:style-name="al">Burgemeester en wethouders verwerken de aanwijzing direct in het gemeentelijk erfgoedregister.</text:p>
              </text:list-item>
            </text:list>
            <text:p text:style-name="al"/>
            <text:p text:style-name="al">E.</text:p>
            <text:p text:style-name="al">De titel van artikel 4. Wijziging, intrekking en vervallen van de aanwijzing als beschermd gemeentelijke cultuurgoed of beschermde gemeentelijke verzameling wordt gewijzigd in: Wijziging, intrekking en vervallen van de aanwijzing als gemeentelijk beschermd cultuurgoed of gemeentelijk beschermde verzameling. Het artikel komt als volgt te luiden:</text:p>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e cultuurgoed of de gemeentelijk beschermde verzameling waarop de aanwijzing betrekking heeft als zodanig is tenietgegaan.</text:p>
            <text:p text:style-name="al">Een aanwijzing vervalt met ingang van de dag waarop het gemeentelijk beschermd cultuurgoed of de gemeentelijk beschermde verzameling waarop de aanwijzing betrekking heeft wordt aangewezen als:</text:p>
            <text:p text:style-name="al">Door de minister beschermd cultuurgoed of beschermde verzameling als bedoeld in artikel 1.1 van de Erfgoedwet, of </text:p>
            <text:p text:style-name="al">beschermd cultureel erfgoed op grond van een provinciale erfgoedverordening als bedoeld in artikel 3.17, eerste lid, van de Erfgoedwet.</text:p>
            <text:p text:style-name="al">Burgemeester en wethouders verwerken de wijziging, intrekking of het vervallen van een aanwijzing direct in het gemeentelijk erfgoedregister.</text:p>
            <text:p text:style-name="al"/>
            <text:p text:style-name="al">F.</text:p>
            <text:p text:style-name="al">Artikel 5. Aanwijzing als gemeentelijk monument wordt als volgt gewijzigd:</text:p>
            <text:p text:style-name="al">Het tweede lid, onderdeel b. komt te luiden:</text:p>
            <text:list text:style-name="id1-3-2-2-1-52">
              <text:list-item text:style-override="id1-3-2-2-1-52-1">
                <text:number>a.</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
            <text:p text:style-name="al">G.</text:p>
            <text:p text:style-name="al">Artikel 6. Voornemen tot aanwijzing wordt als volgt gewijzigd:</text:p>
            <text:p text:style-name="al">Het eerste lid komt te luiden:</text:p>
            <text:p text:style-name="al">Een voornemen om toepassing te geven aan artikel 5, eerste lid van deze verordening, wordt door burgemeester en wethouders schriftelijk bekendgemaakt aan alle zakelijk gerechtigden op de onroerende zaak die vermeld staan in de openbare registers, bedoeld in artikel 8, eerste lid, van de Kadasterwet.</text:p>
            <text:p text:style-name="al"/>
            <text:p text:style-name="al">H.</text:p>
            <text:p text:style-name="al">Artikel 7. Voorbescherming wordt als volgt gewijzigd:</text:p>
            <text:list text:style-name="id1-3-2-2-1-61">
              <text:list-item text:style-override="id1-3-2-2-1-61-1">
                <text:number>•</text:number>
                <text:p text:style-name="al">Het eerste lid komt te luiden:</text:p>
              </text:list-item>
            </text:list>
            <text:list text:style-name="id1-3-2-2-1-62">
              <text:list-item text:style-override="id1-3-2-2-1-62">
                <text:number>1.</text:number>
                <text:p text:style-name="al">De bescherming van paragraaf 4 is van overeenkomstige toepassing op het monument of archeologisch monument ten aanzien waarvan een voornemen als bedoeld in artikel 6, eerste lid van deze verordening, is bekendgemaakt. </text:p>
              </text:list-item>
            </text:list>
            <text:list text:style-name="id1-3-2-2-1-63">
              <text:list-item text:style-override="id1-3-2-2-1-63-1">
                <text:number/>
                <text:p text:style-name="al"/>
              </text:list-item>
              <text:list-item text:style-override="id1-3-2-2-1-63-2">
                <text:number>•</text:number>
                <text:p text:style-name="al">Het tweede lid komt te luiden:</text:p>
              </text:list-item>
            </text:list>
            <text:list text:style-name="id1-3-2-2-1-64">
              <text:list-item text:style-override="id1-3-2-2-1-64">
                <text:number>2.</text:number>
                <text:p text:style-name="al">De voorbescherming, bedoeld in het eerste lid, vervalt op het moment van inschrijving van de aanwijzing in het gemeentelijk erfgoedregister. </text:p>
              </text:list-item>
            </text:list>
            <text:list text:style-name="id1-3-2-2-1-65">
              <text:list-item text:style-override="id1-3-2-2-1-65-1">
                <text:number/>
                <text:p text:style-name="al"/>
              </text:list-item>
              <text:list-item text:style-override="id1-3-2-2-1-65-2">
                <text:number>•</text:number>
                <text:p text:style-name="al">Na het tweede lid wordt een derde lid toegevoegd, luidende: </text:p>
              </text:list-item>
            </text:list>
            <text:list text:style-name="id1-3-2-2-1-66">
              <text:list-item text:style-override="id1-3-2-2-1-66">
                <text:number>3.</text:number>
                <text:p text:style-name="al">Het college kan afzien van de wens tot aanwijzing en de voorbescherming laten vervallen, wanneer zij op basis van een ingediende zienswijze of voortschrijdend inzicht wordt overtuigd. </text:p>
              </text:list-item>
            </text:list>
            <text:p text:style-name="al"/>
            <text:p text:style-name="al">I.</text:p>
            <text:p text:style-name="al">Artikel 8. Advies gemeentelijke adviescommissie wordt als volgt gewijzigd:</text:p>
            <text:list text:style-name="id1-3-2-2-1-70">
              <text:list-item text:style-override="id1-3-2-2-1-70-1">
                <text:number>•</text:number>
                <text:p text:style-name="al">Het eerste lid komt te luiden:</text:p>
              </text:list-item>
            </text:list>
            <text:p text:style-name="al">Burgemeester en wethouders vragen over het voornemen om toepassing te geven aan artikel 5, eerste lid van deze verordening, advies aan een gemeentelijke adviescommissie  zoals bedoeld in artikel 17.9 van de Omgevingswet en Verordening op de gemeentelijke Adviescommissie Ruimtelijke Kwaliteit, gemeente Aalsmeer.<text:span text:style-name="nadrukvet"/></text:p>
            <text:list text:style-name="id1-3-2-2-1-72">
              <text:list-item text:style-override="id1-3-2-2-1-72-1">
                <text:number>•</text:number>
                <text:p text:style-name="al">Het derde lid komt te vervallen.</text:p>
              </text:list-item>
            </text:list>
            <text:p text:style-name="al"/>
            <text:p text:style-name="al">J.</text:p>
            <text:p text:style-name="al">Artikel 10. Bekendmaking aanwijzingsbesluit aan rechthebbenden en inschrijving wordt als volgt gewijzigd:</text:p>
            <text:p text:style-name="al">Het tweede lid komt als volgt te luiden:</text:p>
            <text:p text:style-name="al">Burgemeester en wethouders verwerken de aanwijzing direct in het gemeentelijk erfgoedregister.</text:p>
            <text:p text:style-name="al">K.</text:p>
            <text:p text:style-name="al">Artikel 11. Aanwijzing als voorlopig gemeentelijk monument wordt als volgt gewijzigd:</text:p>
            <text:list text:style-name="id1-3-2-2-1-80">
              <text:list-item text:style-override="id1-3-2-2-1-80-1">
                <text:number>•</text:number>
                <text:p text:style-name="al">Het tweede lid komt als volgt te luiden:</text:p>
              </text:list-item>
            </text:list>
            <text:list text:style-name="id1-3-2-2-1-81">
              <text:list-item text:style-override="id1-3-2-2-1-81">
                <text:number>2.</text:number>
                <text:p text:style-name="al">Een aanwijzing als voorlopig gemeentelijk monument vervalt na 26 weken of zoveel eerder als burgemeester en wethouders een besluit hebben genomen over de aanwijzing, bedoeld in artikel 5, eerste lid van deze verordening. </text:p>
              </text:list-item>
            </text:list>
            <text:list text:style-name="id1-3-2-2-1-82">
              <text:list-item text:style-override="id1-3-2-2-1-82-1">
                <text:number/>
                <text:p text:style-name="al"/>
              </text:list-item>
              <text:list-item text:style-override="id1-3-2-2-1-82-2">
                <text:number>•</text:number>
                <text:p text:style-name="al">Het derde lid komt als volgt te luiden:</text:p>
              </text:list-item>
            </text:list>
            <text:list text:style-name="id1-3-2-2-1-83">
              <text:list-item text:style-override="id1-3-2-2-1-83">
                <text:number>3.</text:number>
                <text:p text:style-name="al">Paragraaf 4 van deze verordening is van overeenkomstige toepassing vanaf het moment dat zakelijk gerechtigden schriftelijk in kennis worden gesteld van het besluit van burgemeester en wethouders tot aanwijzing van het monument of archeologisch monument als voorlopig gemeentelijk monument. Artikel 10 van deze verordening is van overeenkomstige toepassing op deze aanwijzing.</text:p>
              </text:list-item>
              <text:list-item text:style-override="id1-3-2-2-1-84">
                <text:number/>
                <text:p text:style-name="al"/>
              </text:list-item>
              <text:list-item text:style-override="id1-3-2-2-1-85">
                <text:number/>
                <text:p text:style-name="al">L.</text:p>
              </text:list-item>
              <text:list-item text:style-override="id1-3-2-2-1-86">
                <text:number/>
                <text:p text:style-name="al">Artikel 12. Wijziging gemeentelijk erfgoedregister, vervallen aanwijzing monument wordt als volgt gewijzigd:</text:p>
              </text:list-item>
              <text:list-item text:style-override="id1-3-2-2-1-87">
                <text:number>•</text:number>
                <text:p text:style-name="al">Het eerste lid komt als volgt te luiden:</text:p>
              </text:list-item>
              <text:list-item text:style-override="id1-3-2-2-1-88">
                <text:number>1.</text:number>
                <text:p text:style-name="al">Burgemeester en wethouders kunnen ten aanzien van gemeentelijke monumenten en voorlopige gemeentelijke monumenten wijzigingen aanbrengen in het gemeentelijk erfgoedregister.</text:p>
              </text:list-item>
              <text:list-item text:style-override="id1-3-2-2-1-89">
                <text:number/>
                <text:p text:style-name="al"/>
              </text:list-item>
              <text:list-item text:style-override="id1-3-2-2-1-90">
                <text:number>•</text:number>
                <text:p text:style-name="al">Het derde lid komt als volgt te luiden:</text:p>
              </text:list-item>
              <text:list-item text:style-override="id1-3-2-2-1-9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1-92">
                <text:number/>
                <text:p text:style-name="al"/>
              </text:list-item>
              <text:list-item text:style-override="id1-3-2-2-1-93">
                <text:number/>
                <text:p text:style-name="al">M.</text:p>
              </text:list-item>
              <text:list-item text:style-override="id1-3-2-2-1-94">
                <text:number/>
                <text:p text:style-name="al">Artikel 14. Omgevingsvergunning gemeentelijk monument wordt als volgt gewijzigd:</text:p>
              </text:list-item>
              <text:list-item text:style-override="id1-3-2-2-1-95">
                <text:number/>
                <text:p text:style-name="al">Het tweede lid komt te luiden:</text:p>
              </text:list-item>
            </text:list>
            <text:p text:style-name="al">Het eerste lid is niet van toepassing op: </text:p>
            <text:p text:style-name="al">de uitvoering van normaal onderhoud, voor zover detaillering, profilering, vormgeving, materiaalsoort en kleur van het monument niet wijzigen, en voor zover de aanleg van een tuin, park of andere aanleg, niet wijzigt.</text:p>
            <text:p text:style-name="al">alleen inpandige veranderingen van een onderdeel van het monument, dat uit het oogpunt van monumentenzorg geen waarde heeft.</text:p>
            <text:p text:style-name="al">het binnen een monument dat als begraafplaats in gebruik is met inachtneming van de monumentale waarden:</text:p>
            <text:p text:style-name="al">  1˚. plaatsen van grafmonumenten, met inbegrip van het tijdelijk verwijderen daarvan en het bijwerken van het opschrift;</text:p>
            <text:p text:style-name="al">  2˚. doen van begravingen of asbijzettingen, of</text:p>
            <text:p text:style-name="al">  3˚. ruimen van graven waarvan het grafmonument niet is beschermd als gemeentelijk monument.</text:p>
            <text:p text:style-name="al">N.</text:p>
            <text:p text:style-name="al">Artikel 15. Intrekken van de omgevingsvergunning komt te vervallen.</text:p>
            <text:p text:style-name="al"/>
            <text:p text:style-name="al">O.</text:p>
            <text:p text:style-name="al">Artikel 16. Weigeringsgronden komt als volgt te luiden:</text:p>
            <text:p text:style-name="al">De omgevingsvergunning kan slechts worden verleend als het belang van de monumentenzorg zich daartegen niet verzet. </text:p>
            <text:p text:style-name="al">Een omgevingsvergunning voor een kerkelijk monument als bedoeld in artikel 1.1 van de Erfgoedwet wordt niet verleend zonder overeenstemming met de eigenaar.</text:p>
            <text:p text:style-name="al"/>
            <text:p text:style-name="al">P. </text:p>
            <text:p text:style-name="al">Paragraaf 5. Rijksmonumenten en Provinciale monumenten (en daarmee Artikel 17. Advies omgevingsvergunning Rijksmonument en provinciaal monument) komt te vervallen.</text:p>
            <text:p text:style-name="al"/>
            <text:p text:style-name="al">Q.</text:p>
            <text:p text:style-name="al">De titel van Artikel 18. Aanwijzing als beschermd gemeentelijk stads- en dorpsgezicht wordt gewijzigd in: Aanwijzing gemeentelijk beschermd stads- of dorpsgezicht. Het artikel komt als volgt te luiden:</text:p>
            <text:list text:style-name="id1-3-2-2-1-116">
              <text:list-item text:style-override="id1-3-2-2-1-116-1">
                <text:number>1.</text:number>
                <text:p text:style-name="al">De gemeenteraad kan, op voorstel van burgemeester en wethouders, stads- en dorpsgezichten aanwijzen als gemeentelijk beschermd stads- of dorpsgezicht.</text:p>
              </text:list-item>
              <text:list-item text:style-override="id1-3-2-2-1-116-2">
                <text:number>2.</text:number>
                <text:p text:style-name="al">Burgemeester en wethouders zenden het voorstel voor advies aan de adviescommissie, bedoeld in artikel 8, eerste lid van deze verordening. Artikel 8, tweede en derde lid van deze verordening, is van overeenkomstige toepassing.</text:p>
              </text:list-item>
              <text:list-item text:style-override="id1-3-2-2-1-116-3">
                <text:number>3.</text:number>
                <text:p text:style-name="al">De gemeenteraad beslist binnen 18 weken na verzending van het voorstel, bedoeld in het tweede lid.</text:p>
              </text:list-item>
              <text:list-item text:style-override="id1-3-2-2-1-116-4">
                <text:number>4.</text:number>
                <text:p text:style-name="al">Een aangewezen gemeentelijk stads- of dorpsgezicht wordt onverwijld opgenomen in het gemeentelijk erfgoedregister.</text:p>
              </text:list-item>
              <text:list-item text:style-override="id1-3-2-2-1-116-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116-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116-7">
                <text:number>7.</text:number>
                <text:p text:style-name="al">Dit artikel is niet van toepassing op een beschermde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p text:style-name="al">R.</text:p>
            <text:p text:style-name="al">De titel van Artikel 19. Wijziging, intrekking en vervallen van de aanwijzing als beschermd gemeentelijke stads- en dorpsgezicht wordt gewijzigd in: Artikel 19. Wijziging, intrekking en vervallen van de aanwijzing als beschermd stads- of dorpsgezicht. Het artikel komt als volgt te luiden:</text:p>
            <text:p text:style-name="al">De gemeenteraad kan, op voorstel van burgemeester en wethouders, een besluit tot aanwijzing als bedoeld in artikel 18, eerste lid van deze verordening, wijzigen of intrekken. Artikel 18, tweede en derde lid van deze verordening, is hierop van overeenkomstige toepassing, tenzij het een aanpassing van ondergeschikte betekenis betreft of het stads- of dorpsgezicht waarop aanwijzing betrekking heeft als zodanig is tenietgegaan.</text:p>
            <text:p text:style-name="al">Een aanwijzing vervalt met ingang van de dag waarop het stads- of dorpsgezicht waarop de aanwijzing betrekking heeft wordt aangewezen als:</text:p>
            <text:p text:style-name="al">beschermd stads- of dorpsgezicht op grond van een instructie als bedoeld in artikel 2.33, eerste lid, of artikel 2.34, vierde lid, van de Omgevingswet. Burgemeester en wethouders verwerken de wijziging, intrekking of het vervallen van een aanwijzing direct in het gemeentelijk erfgoedregister.</text:p>
            <text:p text:style-name="al"/>
            <text:p text:style-name="al">S.</text:p>
            <text:p text:style-name="al">Artikel 20. Verbodsbepaling en aanvraag vergunning wordt als volgt gewijzigd:</text:p>
            <text:list text:style-name="id1-3-2-2-1-126">
              <text:list-item text:style-override="id1-3-2-2-1-126-1">
                <text:number>•</text:number>
                <text:p text:style-name="al">De titel van het artikel komt te luiden:</text:p>
              </text:list-item>
              <text:list-item text:style-override="id1-3-2-2-1-126-2">
                <text:number/>
                <text:p text:style-name="al">Artikel 20. Verbodsbepaling en aanvraag omgevingsvergunning.</text:p>
              </text:list-item>
              <text:list-item text:style-override="id1-3-2-2-1-126-3">
                <text:number/>
                <text:p text:style-name="al"/>
              </text:list-item>
              <text:list-item text:style-override="id1-3-2-2-1-126-4">
                <text:number>•</text:number>
                <text:p text:style-name="al">Het eerste lid komt te luiden:</text:p>
              </text:list-item>
            </text:list>
            <text:list text:style-name="id1-3-2-2-1-127">
              <text:list-item text:style-override="id1-3-2-2-1-127">
                <text:number>1.</text:number>
                <text:p text:style-name="al">Het is in een gemeentelijk beschermd stads- of dorpsgezicht verboden om zonder omgevingsvergunning een bouwwerk te slopen.</text:p>
              </text:list-item>
            </text:list>
            <text:list text:style-name="id1-3-2-2-1-128">
              <text:list-item text:style-override="id1-3-2-2-1-128-1">
                <text:number/>
                <text:p text:style-name="al"/>
              </text:list-item>
              <text:list-item text:style-override="id1-3-2-2-1-128-2">
                <text:number>•</text:number>
                <text:p text:style-name="al">Het vierde lid komt te luiden:</text:p>
              </text:list-item>
            </text:list>
            <text:list text:style-name="id1-3-2-2-1-129">
              <text:list-item text:style-override="id1-3-2-2-1-129">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item text:style-override="id1-3-2-2-1-130">
                <text:number/>
                <text:p text:style-name="al"/>
              </text:list-item>
              <text:list-item text:style-override="id1-3-2-2-1-131">
                <text:number/>
                <text:p text:style-name="al">T.</text:p>
              </text:list-item>
              <text:list-item text:style-override="id1-3-2-2-1-132">
                <text:number/>
                <text:p text:style-name="al">Paragraaf 7. Instandhouding van archeologische terreinen (artikelen 21 t/m 23) komt te vervallen.</text:p>
              </text:list-item>
              <text:list-item text:style-override="id1-3-2-2-1-133">
                <text:number/>
                <text:p text:style-name="al"/>
              </text:list-item>
              <text:list-item text:style-override="id1-3-2-2-1-134">
                <text:number/>
                <text:p text:style-name="al">U. </text:p>
              </text:list-item>
              <text:list-item text:style-override="id1-3-2-2-1-135">
                <text:number/>
                <text:p text:style-name="al">Paragraaf 8. Handhaving en toezicht wordt hernummerd naar paragraaf 7. Handhaving en toezicht.</text:p>
              </text:list-item>
              <text:list-item text:style-override="id1-3-2-2-1-136">
                <text:number/>
                <text:p text:style-name="al"/>
              </text:list-item>
              <text:list-item text:style-override="id1-3-2-2-1-137">
                <text:number/>
                <text:p text:style-name="al">V.</text:p>
              </text:list-item>
              <text:list-item text:style-override="id1-3-2-2-1-138">
                <text:number/>
                <text:p text:style-name="al">Artikel 24. Strafbepaling wordt hernummerd naar Artikel 21. Strafbepaling en komt als volgt te luiden:</text:p>
              </text:list-item>
              <text:list-item text:style-override="id1-3-2-2-1-139">
                <text:number/>
                <text:p text:style-name="al">Degene die handelt in strijd met artikel 13 of met het bepaalde krachtens artikel 14, derde lid van deze verordening, wordt gestraft met een geldboete van de tweede categorie of hechtenis van ten hoogste drie maanden.</text:p>
              </text:list-item>
              <text:list-item text:style-override="id1-3-2-2-1-140">
                <text:number/>
                <text:p text:style-name="al"/>
              </text:list-item>
              <text:list-item text:style-override="id1-3-2-2-1-141">
                <text:number/>
                <text:p text:style-name="al">W.</text:p>
              </text:list-item>
              <text:list-item text:style-override="id1-3-2-2-1-142">
                <text:number/>
                <text:p text:style-name="al">Artikel 25. Toezichthouders wordt hernummerd naar artikel 22. Toezichthouders.</text:p>
              </text:list-item>
              <text:list-item text:style-override="id1-3-2-2-1-143">
                <text:number/>
                <text:p text:style-name="al"/>
              </text:list-item>
              <text:list-item text:style-override="id1-3-2-2-1-144">
                <text:number/>
                <text:p text:style-name="al">X.</text:p>
              </text:list-item>
              <text:list-item text:style-override="id1-3-2-2-1-145">
                <text:number/>
                <text:p text:style-name="al">Paragraaf 9. Slotbepalingen wordt hernummerd naar paragraaf 8. Slotbepalingen.</text:p>
              </text:list-item>
            </text:list>
            <text:list text:style-name="id1-3-2-2-1-146">
              <text:list-item text:style-override="id1-3-2-2-1-146-1">
                <text:number/>
                <text:p text:style-name="al"/>
              </text:list-item>
            </text:list>
            <text:p text:style-name="al"/>
            <text:p text:style-name="al">
            <text:span text:style-name="nadrukvet">
              <text:span text:style-name="nadrukcur">Artikel II Toelichting</text:span>
            </text:span>
          </text:p>
            <text:p text:style-name="al">De Nota van toelichting van de Erfgoedverordening 2017 gemeente Aalsmeer wijzigt overeenkomstig de wijzigingen in de verordening zelf en komt als volgt te luiden:</text:p>
            <text:p text:style-name="al"/>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In aansluiting op de Erfgoedwet in 2016 is gekozen voor een brede Erfgoedverordening die conform het begrip ‘cultureel erfgoed’ ziet op zowel onroerend cultureel erfgoed (monumenten en beschermde stads- of dorpsgezich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archeologisch monument: terrein dat deel uitmaakt van cultureel erfgoed vanwege de daar aanwezige overblijfselen, voorwerpen of andere sporen van menselijke aanwezigheid in het verleden, met inbegrip van die overblijfselen, voorwerpen en sporen; </text:p>
            <text:p text:style-name="al">archeologische vondst: overblijfsel, voorwerp of ander spoor van menselijke aanwezigheid in het verleden afkomstig van een archeologisch monument; </text:p>
            <text:p text:style-name="al">beschermd cultuurgoed: cultuurgoed dat:</text:p>
            <text:p text:style-name="al">als zodanig is aangewezen op grond van artikel 3.7, eerste lid [, van de Erfgoedwet];</text:p>
            <text:p text:style-name="al">voorkomt in een opsomming als bedoeld in artikel 3.7, derde lid [, van de Erfgoedwet]; of</text:p>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beschermde verzameling: verzameling die is aangewezen op grond van artikel 3.7, tweede lid [, van de Erfgoedwet];</text:p>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cultuurgoed: roerende zaak die deel uitmaakt van cultureel erfgoed; </text:p>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monument: onroerende zaak die deel uitmaakt van cultureel erfgoed; </text:p>
            <text:p text:style-name="al">normaal onderhoud: noodzakelijke reguliere werkzaamheden die gericht zijn op het behoud van monumentale waarde; </text:p>
            <text:p text:style-name="al">rijksmonument: monument of archeologisch monument dat is ingeschreven in het rijksmonumentenregister; </text:p>
            <text:p text:style-name="al">rijksmonumentenregister: register als bedoeld in artikel 3.3[, van de Erfgoedwet;</text:p>
            <text:p text:style-name="al">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oor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is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wet 1988 geldt dat voor leden van burgemeester en wethouders), is deze voorwaarde daartoe overgenomen in deze verordening. </text:p>
            <text:p text:style-name="al">Onder de Ow zal op basis van artikel 17.9 zal een gemeentelijk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gemeente Aalsmeer.</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text:span text:style-name="nadrukcur">Het is mogelijk dat het tijdelijke omgevingsplan, onderdelen van het bestemmingsplan of de </text:span><text:span text:style-name="nadrukcur">beheersverordening</text:span><text:span text:style-name="nadrukcur">, als beschermend worden aangemerkt. </text:span>Dit is vergelijkbaar met de <text:span text:style-name="nadrukcur">tot inwerkingtreding van de Ow </text:span>nog geldende  artikelen 35 en 36 van de Monumentenwet 1988 <text:span text:style-name="nadrukcur">voor </text:span><text:span text:style-name="nadrukcur">rijksbeschermde</text:span><text:span text:style-name="nadrukcur"> stads- en dorpsgezichten</text:span>.. Daarna is het aanwijzen gemeentelijke van stads- of dorpsgezichten mogelijk via <text:span text:style-name="nadrukcur">deze verordening (tot het eind van de overgangsfase) of </text:span>het omgevingsplan. Voor de bescherming van rijksmonumenten binnen het gemeentelijke stads- of dorpsgezicht geldt <text:span text:style-name="nadrukcur">geldt</text:span><text:span text:style-name="nadrukcur"/><text:span text:style-name="nadrukcur">dan de artikelen 5.1 en 5.22 van de Ow</text:span> en van gemeentelijke monumenten artikel 13. Ook het Rijk zal de bescherming van nieuwe stads- en dorpsgezichten van landelijke betekenis dan op basis van de Ow regelen via een instructie aan de gemeenten, die zij moeten overnemen in hun omgevingsplan. <text:span text:style-name="nadrukcur">Voor bestaande </text:span><text:span text:style-name="nadrukcur">rijksbeschermde</text:span><text:span text:style-name="nadrukcur"> stads- en dorpsgezichten geldt artikel 4.35 van de Invoeringswet Omgevingswet.</text:span></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gemeenten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text:name="artikel_id1-3-2-2-2" text:style-name="artikel">
            <text:p text:style-name="artikel_kop_titel"><text:span text:style-name="artikel_kop_label">Artikel</text:span> <text:span text:style-name="artikel_kop_nr"/> III Inwerkingtreding</text:p>
            <text:p text:style-name="al">besluit treedt na publicatie in werking op het tijdstip dat de Omgevingswet in werking treedt.</text:p>
            <text:p text:style-name="al"/>
          </text:section>
        </text:section>
        <text:section text:name="regeling-sluiting_id1-3-2-3" text:style-name="regeling-sluiting">
          <text:section text:name="ondertekening_id1-3-2-3-1">
            <text:p><text:span text:style-name="functie">Aldus vastgesteld in de vergadering van 13 december 2023.</text:span></text:p>
            <text:p><text:span text:style-name="functie">De griffier,</text:span></text:p>
            <text:p><text:span text:style-name="functie"/></text:p>
            <text:p><text:span text:style-name="functie">O. van Kolck</text:span></text:p>
            <text:p><text:span text:style-name="functie"/></text:p>
            <text:p><text:span text:style-name="functie"/></text:p>
            <text:p><text:span text:style-name="functie">De voorzitter,</text:span></text:p>
            <text:p><text:span text:style-name="functie"/></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Erfgoedwet, artikel 3.16 en 9.1]|[1.0:v:BWBR0037521&amp;artikel=3.16 en 9.1</meta:user-defined>
    <meta:user-defined meta:name="DC.source">(voormalige) Monumentenwet 1988, artikel 12, 15 en 38 ]|[1.0:v:BWBR0030189&amp;artikel=12, 15 en 38</meta:user-defined>
    <meta:user-defined meta:name="DC.source">Wet algemene bepalingen omgevingsrecht, artikel 2.1 en 2.2]|[1.0:v:BWBR0024779&amp;artikel=2.1 en 2.2</meta:user-defined>
    <meta:user-defined meta:name="DCTERMS.alternative">Erfgoedverordening 2017 gemeente Aalsmeer</meta:user-defined>
    <dc:language>nl</dc:language>
    <meta:user-defined meta:name="OVERHEIDop.locatietype/OVERHEIDop.gebiedsmarkering">Gemeente</meta:user-defined>
    <meta:user-defined meta:name="DC.title">Erfgoedverordening 2017 gemeente Aalsmeer</meta:user-defined>
    <meta:user-defined meta:name="DCTERMS.W3CDTF/DCTERMS.available">2024-01-25</meta:user-defined>
    <meta:user-defined meta:name="DCTERMS.W3CDTF/OVERHEIDop.jaargang">2024</meta:user-defined>
    <meta:user-defined meta:name="OVERHEIDop.publicationIssue">41659</meta:user-defined>
    <meta:user-defined meta:name="OVERHEIDop.betreftRegeling">CVDR444032_2</meta:user-defined>
    <meta:user-defined meta:name="xs:date/OVERHEIDop.startdatum">2024-01-01</meta:user-defined>
    <meta:user-defined meta:name="OVERHEIDop.GmbID/DC.identifier">gmb-2024-41659</meta:user-defined>
    <meta:user-defined meta:name="OVERHEIDop.versieInformatie"/>
  </office:meta>
</office:document-meta>
</file>