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stal Kromme Nering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van de gemeente Zwijndrecht maakt bekend dat hij de volgende vergunning heeft verleend:</text:p>
            <text:p text:style-name="common-al">Kenmerk: 2655749/18688</text:p>
            <text:p text:style-name="common-al">Voor de activiteit: Kerstmarkt met levende kerststal   </text:p>
            <text:p text:style-name="common-al">Op: vrijdag 13 december 2024 van 17.00 tot 20.00 uur</text:p>
            <text:p text:style-name="common-al">Locatie: Kromme Nering </text:p>
            <text:p text:style-name="common-al">Datum besluit: 30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658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8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8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erstmarkt/stal Kromme Nering Heerjansdam</meta:user-defined>
    <meta:user-defined meta:name="DCTERMS.W3CDTF/DCTERMS.available">2024-10-02</meta:user-defined>
    <meta:user-defined meta:name="DCTERMS.W3CDTF/OVERHEIDop.jaargang">2024</meta:user-defined>
    <meta:user-defined meta:name="OVERHEIDop.publicationIssue">416587</meta:user-defined>
    <meta:user-defined meta:name="OVERHEIDop.GmbID/DC.identifier">gmb-2024-416587</meta:user-defined>
    <meta:user-defined meta:name="OVERHEIDop.versieInformatie"/>
  </office:meta>
</office:document-meta>
</file>