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de Zwijgerlaan t.h.v. nr. 63t hoek Amersfoortseweg, bouwplaatsinrichting t.b.v de verbouwingswerkzaamheden van HS station Doorn (RX2024-00002424, 3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de Zwijgerlaan t.h.v. nr. 63t hoek Amersfoortseweg, bouwplaatsinrichting t.b.v de verbouwingswerkzaamheden van HS station Doorn (RX2024-00002424, 30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58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424</meta:user-defined>
    <meta:user-defined meta:name="DCTERMS.abstract">Willem de Zwijgerlaan t.h.v. nr. 63t hoek Amersfoortseweg, bouwplaatsinrichting t.b.v de verbouwingswerkzaamheden van HS station Doorn (RX2024-00002424, 30 september 2024)</meta:user-defined>
    <dc:language>nl</dc:language>
    <meta:user-defined meta:name="OVERHEIDop.locatietype/OVERHEIDop.gebiedsmarkering">Vlak</meta:user-defined>
    <meta:user-defined meta:name="DC.title">Gemeente Utrechtse Heuvelrug, ingediende aanvraag omgevingsvergunning - Willem de Zwijgerlaan t.h.v. nr. 63t hoek Amersfoortseweg, bouwplaatsinrichting t.b.v de verbouwingswerkzaamheden van HS station Doorn (RX2024-00002424, 30 september 2024)</meta:user-defined>
    <meta:user-defined meta:name="DCTERMS.W3CDTF/DCTERMS.available">2024-10-02</meta:user-defined>
    <meta:user-defined meta:name="DCTERMS.W3CDTF/OVERHEIDop.jaargang">2024</meta:user-defined>
    <meta:user-defined meta:name="OVERHEIDop.publicationIssue">416580</meta:user-defined>
    <meta:user-defined meta:name="OVERHEIDop.GmbID/DC.identifier">gmb-2024-416580</meta:user-defined>
    <meta:user-defined meta:name="OVERHEIDop.versieInformatie"/>
  </office:meta>
</office:document-meta>
</file>