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tualiseerde Bodemkwaliteitskaart en geactualiseerde Bodemfunctiekaart Zuid-Holland Zuid vastgest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Bodemkwaliteitskaart en Bodemfunctiekaart Zuid-Holland Zuid;</text:p>
            <text:p text:style-name="al">gelet op artikel 160, lid 1 onder a van de Gemeentewet;</text:p>
            <text:p text:style-name="al"/>
            <text:p text:style-name="al">overwegende dat </text:p>
            <text:p text:style-name="al">- het doel van de bodemkwaliteitskaart is om te helpen bij het zoveel mogelijk hergebruiken van vrijkomende grond binnen de regio, op een verantwoorde en efficiënte wijze;</text:p>
            <text:p text:style-name="al">- de kaarten actueel moeten worden gehouden; 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de <text:a xlink:href="https://geo.ozhz.nl/?@Bodemkwaliteitskaart" xlink:type="simple">geactualiseerde Bodemkwaliteitskaart en geactualiseerde Bodemfunctiekaart Zuid-Holland Zuid</text:a></text:p>
            <text:p text:style-name="al">vast te stell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insdag 17 september 2024,</text:span></text:p>
            <text:p><text:span text:style-name="functie">Het college van 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657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7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7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Natuur en milieu | Organisatie en beleid</meta:user-defined>
    <meta:user-defined meta:name="DC.source">artikel 160 van de Gemeentewet]|[1.0:c:BWBR0005416&amp;artikel=160&amp;g=2024-01-31</meta:user-defined>
    <meta:user-defined meta:name="DCTERMS.alternative">Geactualiseerde Bodemkwaliteitskaart en geactualiseerde Bodemfunctiekaart Zuid-Holland Zuid vastgesteld</meta:user-defined>
    <dc:language>nl</dc:language>
    <meta:user-defined meta:name="OVERHEIDop.locatietype/OVERHEIDop.gebiedsmarkering">Gemeente</meta:user-defined>
    <meta:user-defined meta:name="DC.title">Geactualiseerde Bodemkwaliteitskaart en geactualiseerde Bodemfunctiekaart Zuid-Holland Zuid vastgesteld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570</meta:user-defined>
    <meta:user-defined meta:name="OVERHEIDop.GmbID/DC.identifier">gmb-2024-416570</meta:user-defined>
    <meta:user-defined meta:name="OVERHEIDop.versieInformatie"/>
  </office:meta>
</office:document-meta>
</file>