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activiteiten in een restaurant aan Denekamperdijk 59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oktober 2024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uitbreiden van activiteiten in een restaurant op het perceel Denekamperdijk 59, 7581 PX Losser, zaaknummer 0168Z2024004454. De beslisdatum is verlengd tot uiterlijk 9 november 2024.</text:p>
              </text:list-item>
            </text:list>
            <text:p text:style-name="common-al">Datum bekendmaking 25 september 2024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1656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6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6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4454</meta:user-defined>
    <dc:language>nl</dc:language>
    <meta:user-defined meta:name="OVERHEIDop.locatietype/OVERHEIDop.gebiedsmarkering">Adres</meta:user-defined>
    <meta:user-defined meta:name="DC.title">Verlenging beslistermijn voor het uitbreiden van activiteiten in een restaurant aan Denekamperdijk 59 te Losser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567</meta:user-defined>
    <meta:user-defined meta:name="OVERHEIDop.GmbID/DC.identifier">gmb-2024-416567</meta:user-defined>
    <meta:user-defined meta:name="OVERHEIDop.versieInformatie"/>
  </office:meta>
</office:document-meta>
</file>