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voor het realiseren van een Bed and Breakfast in de woning  op het perceel Dokter de Vriesstraat 23 in Benning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0 september 2024 besloten om de beslistermijn voor de aanvraag met zaaknummer Z2024-00001370 voor een omgevingsvergunning voor het realiseren van een Bed and Breakfast in de woning  op locatie Dokter de Vriesstraat 23 in Benningbroek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afwijken van regels in het Omgevingsplan</text:p>
              </text:list-item>
              <text:list-item text:style-override="id1-3-2-1-1-2-2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416560</text:span><text:line-break/><text:date style:data-style-name="dag" text:fixed="true" text:date-value="2024-10-02"/><text:line-break/><text:date style:data-style-name="jaar" text:fixed="true" text:date-value="2024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6560</text:span><text:date style:data-style-name="nicedate" text:fixed="true" text:date-value="2024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6560</text:span><text:date style:data-style-name="nicedate" text:fixed="true" text:date-value="2024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Medembli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4-00001370</meta:user-defined>
    <meta:user-defined meta:name="DCTERMS.abstract">Betreft: Beschikking verlenging beslistermijn op locatie Dokter de Vriesstraat 23 in Benningbroek</meta:user-defined>
    <dc:language>nl</dc:language>
    <meta:user-defined meta:name="OVERHEIDop.locatietype/OVERHEIDop.gebiedsmarkering">Vlak</meta:user-defined>
    <meta:user-defined meta:name="DC.title">Kennisgeving verlenging beslistermijn omgevingsvergunning voor het realiseren van een Bed and Breakfast in de woning  op het perceel Dokter de Vriesstraat 23 in Benningbroek</meta:user-defined>
    <meta:user-defined meta:name="DCTERMS.W3CDTF/DCTERMS.available">2024-10-02</meta:user-defined>
    <meta:user-defined meta:name="DCTERMS.W3CDTF/OVERHEIDop.jaargang">2024</meta:user-defined>
    <meta:user-defined meta:name="OVERHEIDop.publicationIssue">416560</meta:user-defined>
    <meta:user-defined meta:name="OVERHEIDop.GmbID/DC.identifier">gmb-2024-416560</meta:user-defined>
    <meta:user-defined meta:name="OVERHEIDop.versieInformatie"/>
  </office:meta>
</office:document-meta>
</file>