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aelstedestraat 17, 4472AS 's-Heer Hendrikskinderen - Aanvraag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anuari 2024 een aanvraag hebben ontvangen voor een omgevingsvergunning op de locatie van Maelstedestraat 17, 4472AS 's-Heer Hendrikskinderen. De aanvraag is geregistreerd onder zaaknummer Z2024-00000217. De aanvraag betreft:</text:p>
            <text:p text:style-name="common-al">het plaatsen van een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65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7</meta:user-defined>
    <meta:user-defined meta:name="DCTERMS.abstract">van Maelstedestraat 17, 4472AS 's-Heer Hendrikskinderen - Aanvraag omgevingsvergunning voor het plaatsen van een aanbouw</meta:user-defined>
    <dc:language>nl</dc:language>
    <meta:user-defined meta:name="OVERHEIDop.locatietype/OVERHEIDop.gebiedsmarkering">Vlak</meta:user-defined>
    <meta:user-defined meta:name="DC.title">van Maelstedestraat 17, 4472AS 's-Heer Hendrikskinderen - Aanvraag omgevingsvergunning voor het plaatsen van een aanbouw</meta:user-defined>
    <meta:user-defined meta:name="DCTERMS.W3CDTF/DCTERMS.available">2024-01-25</meta:user-defined>
    <meta:user-defined meta:name="DCTERMS.W3CDTF/OVERHEIDop.jaargang">2024</meta:user-defined>
    <meta:user-defined meta:name="OVERHEIDop.publicationIssue">41656</meta:user-defined>
    <meta:user-defined meta:name="OVERHEIDop.GmbID/DC.identifier">gmb-2024-41656</meta:user-defined>
    <meta:user-defined meta:name="OVERHEIDop.versieInformatie"/>
  </office:meta>
</office:document-meta>
</file>