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lloween op de Hoogstraat op de locaties Korte Dam, Hoogstraat, Locomotiefsteeg en Koemarkt te Schiedam op 24 okto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september 2024 een vergunning verleend voor het organiseren van evenement Halloween op de Hoogstraat 2024 op de locaties Korte Dam, Hoogstraat, Locomotiefsteeg en Koemarkt te Schiedam op 24 oktober 2024 van 16.00 uur tot 20.00 uur (opbouw op 24 oktober 2024 van 12.00 uur tot 16.00 uur, afbouw op 24 oktober 2024 van 20.00 uur tot 22.00 uur). Griezelspeurtocht met diverse activiteiten.</text:p>
            <text:p text:style-name="common-al"/>
            <text:p text:style-name="common-al">Vanaf 9 oktober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654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alloween op de Hoogstraat, een griezelspeurtoch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Halloween op de Hoogstraat op de locaties Korte Dam, Hoogstraat, Locomotiefsteeg en Koemarkt te Schiedam op 24 oktober 2024</meta:user-defined>
    <meta:user-defined meta:name="DCTERMS.W3CDTF/DCTERMS.available">2024-10-09</meta:user-defined>
    <meta:user-defined meta:name="DCTERMS.W3CDTF/OVERHEIDop.jaargang">2024</meta:user-defined>
    <meta:user-defined meta:name="OVERHEIDop.publicationIssue">416545</meta:user-defined>
    <meta:user-defined meta:name="OVERHEIDop.GmbID/DC.identifier">gmb-2024-416545</meta:user-defined>
    <meta:user-defined meta:name="OVERHEIDop.versieInformatie"/>
  </office:meta>
</office:document-meta>
</file>