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Camperpark Heliushaven,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de realisatie van een camperpark nabij de Heliushaven, te Hellevoetsluis, gedurende 6 weken ter inzage ligt vanaf donderdag 3 oktober 2024. </text:p>
            <text:p text:style-name="common-al">
            <text:span text:style-name="nadrukvet">Ontwerpverklaring van geen bedenkingen</text:span>
          </text:p>
            <text:p text:style-name="common-al">Tevens is op 26 september 2024 door de raad een ontwerpverklaring van geen bedenkingen afgegeven, zoals bedoeld in artikel 2.27 van de Wabo, voor het afwijken van het bestemmingsplan ‘Heliushaven’. Deze verklaring van geen bedenkingen van de raad is noodzakelijk om de omgevingsvergunning te kunnen verlenen.</text:p>
            <text:p text:style-name="common-al">
            <text:span text:style-name="nadrukvet">Plangebied en inhoud van het plan</text:span>
          </text:p>
            <text:p text:style-name="common-al">De omgevingsvergunning is aangevraagd voor het realiseren van een Camperpark aan de Heliushaven Hellevoetsluis, gelegen ten westen van de vesting van Hellevoetsluis. Het inrichtingsplan van het camperpark gaat uit van 63 camperplaatsen en bijbehorende voorzieningen waaronder een sanitair gebouw, beheerders-chalet, nutsvoorzieningen waaronder een gastank en een servicestraat.</text:p>
            <text:p text:style-name="common-al">
            <text:span text:style-name="nadrukvet">Ter inzagelegging</text:span>
          </text:p>
            <text:p text:style-name="common-al">Gedurende de periode van zes weken (<text:span text:style-name="nadrukvet">donderdag 3 oktober tot en met woensdag 13 november 2024</text:span>) ligt de ontwerp omgevingsvergunning, de ontwerp verklaring van geen bedenkingen en alle daarbij behorende stukken ter inzage. De stukken kunt u raadplegen via www.omgevingsloket.nl (onder de IMRO-code NL.IMRO.1992.OVCamperpark-0130). </text:p>
            <text:p text:style-name="common-al">Ook kunt u de ontwerp omgevingsvergunning en de ontwerp 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ieder schriftelijk of mondeling zijn of haar zienswijze omtrent het ontwerp omgevingsvergunning indienen bij de gemeenteraad. Schriftelijke zienswijzen kunt u sturen aan de gemeenteraad van Voorne aan Zee, Postbus 13, 3220 AA Hellevoetsluis onder de vermelding van ‘zienswijze Camperpark, Heliushaven, te Hellevoetsluis’.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5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Camperpark-0130</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en ontwerp verklaring van geen bedenkingen ‘Camperpark Heliushaven, te Hellevoetsluis</meta:user-defined>
    <meta:user-defined meta:name="DCTERMS.W3CDTF/DCTERMS.available">2024-10-02</meta:user-defined>
    <meta:user-defined meta:name="DCTERMS.W3CDTF/OVERHEIDop.jaargang">2024</meta:user-defined>
    <meta:user-defined meta:name="OVERHEIDop.publicationIssue">416540</meta:user-defined>
    <meta:user-defined meta:name="OVERHEIDop.GmbID/DC.identifier">gmb-2024-416540</meta:user-defined>
    <meta:user-defined meta:name="OVERHEIDop.versieInformatie"/>
  </office:meta>
</office:document-meta>
</file>