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4/2025 en een vreugdevuur (Paasvuur) op 1e Paasdag in 2025 aan Ruhenbergerweg 12 te Overdinkel </text:p>
      <text:section text:name="zakelijke-mededeling_id1-3-2" text:style-name="zakelijke-mededeling">
        <text:section text:name="zakelijke-mededeling-tekst_id1-3-2-1" text:style-name="zakelijke-mededeling-tekst">
          <text:section text:name="tekst_id1-3-2-1-1" text:style-name="tekst">
            <text:p text:style-name="common-al">Woensdag 2 oktober 2024</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4/2025 en een vreugdevuur (Paasvuur) op 1<text:span text:style-name="sup">e</text:span> Paasdag in 2025, voor het volgende perceel:</text:p>
            <text:list text:style-name="id1-3-2-1-1-5">
              <text:list-item text:style-override="id1-3-2-1-1-5-1">
                <text:number>–</text:number>
                <text:p text:style-name="al">Ruhenbergerweg 12, 7586 RG Overdinkel kadastraal bekend gemeente Losser, sectie Q, nummer 1350, zaaknummer 24Z02034.</text:p>
              </text:list-item>
            </text:list>
            <text:p text:style-name="common-al">Datum bekendmaking 17 september 2024.</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16538</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538</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538</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Openbare orde en veiligheid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4Z02034</meta:user-defined>
    <dc:language>nl</dc:language>
    <meta:user-defined meta:name="OVERHEIDop.locatietype/OVERHEIDop.gebiedsmarkering">Adres</meta:user-defined>
    <meta:user-defined meta:name="DC.title">Stookontheffing voor het verbranden van takken en snoeihout tijdens het stookseizoen van 1 november tot en met 30 april in het jaar 2024/2025 en een vreugdevuur (Paasvuur) op 1e Paasdag in 2025 aan Ruhenbergerweg 12 te Overdinkel</meta:user-defined>
    <meta:user-defined meta:name="DCTERMS.W3CDTF/DCTERMS.available">2024-10-02</meta:user-defined>
    <meta:user-defined meta:name="DCTERMS.W3CDTF/OVERHEIDop.jaargang">2024</meta:user-defined>
    <meta:user-defined meta:name="OVERHEIDop.publicationIssue">416538</meta:user-defined>
    <meta:user-defined meta:name="OVERHEIDop.GmbID/DC.identifier">gmb-2024-416538</meta:user-defined>
    <meta:user-defined meta:name="OVERHEIDop.versieInformatie"/>
  </office:meta>
</office:document-meta>
</file>