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Diepenheim, herziening Ruimersdijk-Leusensweide"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raad van de gemeente Hof van Twente het bestemmingsplan "Diepenheim, herziening Ruimersdijk-Leusensweide" gewijzigd vastgesteld en het beeldkwaliteitsplan “Ruimersdijk Diepenheim” ongewijzigd vastgesteld.</text:p>
            <text:p text:style-name="common-al">Voorliggend bestemmingsplan heeft betrekking op gronden aan de Ruimersdijk in Diepenheim. Initiatiefnemer is voornemens om het plangebied te herontwikkelen door ter plaatse een woongebied met 14 woningen realiseren. Daarnaast wordt het naastgelegen bedrijfsperceel omgezet naar een woonbestemming, omdat hier geen bedrijfsmatige activiteiten meer plaatsvinden. De ontwikkeling past niet binnen het ter plaatse geldende bestemmingsplan "Diepenheim". Om deze ontwikkeling mogelijk te maken is deze herziening van het bestemmingsplan opgesteld.</text:p>
            <text:p text:style-name="common-al">Tegen het ontwerpbestemmingsplan zijn 15 zienswijzen ingediend die hebben geleid tot aanpassing van het bestemmingsplan. Daarnaast is een aantal ambtshalve wijzigingen doorgevoerd in de toelichting, de regels en de verbeelding van het bestemmingsplan. Alle wijzigingen ten opzichte van het ontwerp staan omschreven in de “Zienswijzennotitie ontwerpbestemmingsplan Diepenheim, herziening Ruimersdijk-Leusensweide’. Het beeldkwaliteitsplan is niet gewijzigd.</text:p>
            <text:p text:style-name="common-al">Het vastgestelde plan ligt van 3 oktober 2024 tot en met 13 november 2024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DPxRuimLeus-VS10" xlink:type="simple">https://www.ruimtelijkeplannen.nl/?planidn=NL.IMRO.1735.DPxRuimLeus-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2 oktober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65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DPxRuimLeus-VS10</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Diepenheim, herziening Ruimersdijk-Leusensweide" en beeldkwaliteitsplan.</meta:user-defined>
    <meta:user-defined meta:name="DCTERMS.W3CDTF/DCTERMS.available">2024-10-02</meta:user-defined>
    <meta:user-defined meta:name="DCTERMS.W3CDTF/OVERHEIDop.jaargang">2024</meta:user-defined>
    <meta:user-defined meta:name="OVERHEIDop.publicationIssue">416535</meta:user-defined>
    <meta:user-defined meta:name="OVERHEIDop.GmbID/DC.identifier">gmb-2024-416535</meta:user-defined>
    <meta:user-defined meta:name="OVERHEIDop.versieInformatie"/>
  </office:meta>
</office:document-meta>
</file>