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Bikepark Broekstraat ong.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Visser Hoogeloon BV</text:p>
            <text:p text:style-name="common-al">Locatie: Broekstraat Eersel</text:p>
            <text:p text:style-name="common-al">Activiteit: MBA toepassen grond </text:p>
            <text:p text:style-name="common-al">Voor: aanleg Bikepark Eersel</text:p>
            <text:p text:style-name="common-al">Datum melding: 26-09-2024</text:p>
            <text:p text:style-name="common-al">DSO verzoeknummer: 20240926-0139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69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1653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3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3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690 </meta:user-defined>
    <dc:language>nl</dc:language>
    <meta:user-defined meta:name="OVERHEIDop.locatietype/OVERHEIDop.gebiedsmarkering">Weg</meta:user-defined>
    <meta:user-defined meta:name="DC.title">Gemeente Eersel, melding Besluit activiteiten leefomgeving, Bikepark Broekstraat ong. Eerse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533</meta:user-defined>
    <meta:user-defined meta:name="OVERHEIDop.GmbID/DC.identifier">gmb-2024-416533</meta:user-defined>
    <meta:user-defined meta:name="OVERHEIDop.versieInformatie"/>
  </office:meta>
</office:document-meta>
</file>