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aanleggen van een drainage aan Tweeschaar 29 4822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aanleggen van een drainage aan Tweeschaar 29 4822AP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 (aanleg)</text:p>
              </text:list-item>
            </text:list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24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52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42</meta:user-defined>
    <meta:user-defined meta:name="DCTERMS.abstract">het aanleggen van een drain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t omgevingsvergunningplichtig voor het aanleggen van een drainage aan Tweeschaar 29 4822AP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26</meta:user-defined>
    <meta:user-defined meta:name="OVERHEIDop.GmbID/DC.identifier">gmb-2024-416526</meta:user-defined>
    <meta:user-defined meta:name="OVERHEIDop.versieInformatie"/>
  </office:meta>
</office:document-meta>
</file>