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kkeneslaan 3 3769CC Soesterberg, wjizigen van een uitrit</text:p>
      <text:section text:name="zakelijke-mededeling_id1-3-2" text:style-name="zakelijke-mededeling">
        <text:section text:name="zakelijke-mededeling-tekst_id1-3-2-1" text:style-name="zakelijke-mededeling-tekst">
          <text:section text:name="tekst_id1-3-2-1-1" text:style-name="tekst">
            <text:p text:style-name="common-al">De gemeente heeft op 01-10-2024 een besluit genomen op de aanvraag met zaaknummer 832826 voor een omgevingsvergunning voor het wijzigen van een uitrit op locatie Bakkeneslaan 3 3769CC Soesterberg. De vergunning is toegekend en is verzonden op 01-10-2024.</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16522</text:span><text:line-break/><text:date style:data-style-name="dag" text:fixed="true" text:date-value="2024-10-02"/><text:line-break/><text:date style:data-style-name="jaar" text:fixed="true" text:date-value="2024-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22</text:span><text:date style:data-style-name="nicedate" text:fixed="true" text:date-value="2024-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6522</text:span><text:date style:data-style-name="nicedate" text:fixed="true" text:date-value="2024-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832826</meta:user-defined>
    <meta:user-defined meta:name="DCTERMS.abstract">wjizi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Bakkeneslaan 3 3769CC Soesterberg, wjizigen van een uitrit</meta:user-defined>
    <meta:user-defined meta:name="DCTERMS.W3CDTF/DCTERMS.available">2024-10-02</meta:user-defined>
    <meta:user-defined meta:name="DCTERMS.W3CDTF/OVERHEIDop.jaargang">2024</meta:user-defined>
    <meta:user-defined meta:name="OVERHEIDop.publicationIssue">416522</meta:user-defined>
    <meta:user-defined meta:name="OVERHEIDop.GmbID/DC.identifier">gmb-2024-416522</meta:user-defined>
    <meta:user-defined meta:name="OVERHEIDop.versieInformatie"/>
  </office:meta>
</office:document-meta>
</file>