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wijzigd vastgesteld bestemmingsplan ‘Groenblauwe Zon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Zuidplas geven er op grond van artikel 3.8, lid 3 van de Wet ruimtelijke ordening (Wro) kennis van dat de gemeenteraad bij besluit van 10 september 2024 het bestemmingsplan ‘Groenblauwe Zone’ gewijzigd heeft vastgesteld, met in achtneming van het amendement ‘2024A41 Amendement GBZ een klein beetje minder gebouw in GBZ’. De gewijzigde vaststelling heeft betrekking op voornoemd amendement. De volgende aanpassingen zijn verwerkt:</text:p>
            <text:p text:style-name="common-al"/>
            <text:list text:style-name="id1-3-2-1-1-3">
              <text:list-item text:style-override="id1-3-2-1-1-3-1">
                <text:number>1.</text:number>
                <text:p text:style-name="al">Een beperking van de maximale oppervlakte aan bebouwing van 3.500 m² naar 2.500 m²; en</text:p>
              </text:list-item>
              <text:list-item text:style-override="id1-3-2-1-1-3-2">
                <text:number>2.</text:number>
                <text:p text:style-name="al">Een beperking van de maximale oppervlakte aan horecavoorzieningen van 1.000 m² naar 850 m², waarvan 600 m² voor een primaire voorziening en 250 m² voor een secundaire voorziening.</text:p>
              </text:list-item>
            </text:list>
            <text:p text:style-name="common-al">
            <text:span text:style-name="nadrukvet"/>
          </text:p>
            <text:p text:style-name="common-al">
            <text:span text:style-name="nadrukvet">Ligging van het plangebied</text:span>
          </text:p>
            <text:p text:style-name="common-al">Het plangebied betreft het meest zuidwestelijk gelegen deel van het project Westergouwe, tussen Gouda en Moordrecht. Het plangebied heeft in de huidige situatie een invulling met voornamelijk groen en water.</text:p>
            <text:p text:style-name="common-al">
            <text:span text:style-name="nadrukvet"/>
          </text:p>
            <text:p text:style-name="common-al">
            <text:span text:style-name="nadrukvet">Inhoud van het plan</text:span>
          </text:p>
            <text:p text:style-name="common-al">Het doel van het plan is om het recreatieve deel van de Groenblauwe Zone te versterken. Deze versterking wordt mogelijk gemaakt door het toevoegen van recreatieve functies, zoals mogelijk een natuureducatie centrum, kanoverhuur maar ook een horeca paviljoen. Daarnaast wordt een kleine recreatieve plas aangelegd in het noorden van het plangebied. Ook zal een uitbreiding van de fiets-, ruiter- en voetpaden worden gerealiseerd binnen het plangebied om de recreatieve verbindingen tussen de nabijgelegen gemeenten te versterken.</text:p>
            <text:p text:style-name="common-al">
            <text:span text:style-name="nadrukvet"/>
          </text:p>
            <text:p text:style-name="common-al">
            <text:span text:style-name="nadrukvet">Ter inzage</text:span>
          </text:p>
            <text:p text:style-name="common-al">Het vaststellingsbesluit en het bestemmingsplan met de daarbij behorende stukken liggen met ingang van donderdag 3 oktober 2024 gedurende zes weken ter inzage in het Klantcontactcentrum van de gemeente Zuidplas, Raadhuisplein 1 te Nieuwerkerk aan den IJssel. Tegen betaling van leges kan een kopie verstrekt worden van de ter inzage gelegde stukken. De stukken met betrekking tot het bestemmingsplan zijn in deze periode digitaal te raadplegen op het Omgevingsloket (<text:a xlink:href="https://omgevingswet.overheid.nl/regels-op-de-kaart/" xlink:type="simple">https://omgevingswet.overheid.nl/regels-op-de-kaart/</text:a>). Vul bij documentnummer in: NL.IMRO.1892.BpGBZoneMrd-Va01. Op de website van de gemeente Zuidplas (<text:a xlink:href="http://www.zuidplas.nl" xlink:type="simple">www.zuidplas.nl</text:a>) vindt u tevens alle informatie onder het kopje In Zuidplas &gt; Bouwen &gt; Omgevingsplan &gt; Ruimtelijke plannen ter inzage &gt; Bestemmingsplan Groenblauwe Zone.</text:p>
            <text:p text:style-name="common-al">
            <text:span text:style-name="nadrukvet"/>
          </text:p>
            <text:p text:style-name="common-al">
            <text:span text:style-name="nadrukvet">Beroep</text:span>
          </text:p>
            <text:p text:style-name="common-al">Tijdens de inzagetermijn kunnen belanghebbenden een beroepschrift indienen bij de Rechtbank Den Haag, Sector Bestuursrecht, Postbus 20302, 2500 EH Den Haag. De termijn voor het indienen start op 3 oktober 2024 en bedraagt 6 weken. Het beroepschrift moet worden ondertekend en moet ten minste uw naam en adres, de dagtekening, een omschrijving van dit besluit en de motivering van het beroep bevatten. Verder verzoeken wij een kopie van het bestreden besluit mee te sturen en aan te geven op welk telefoonnummer en e-mailadres u bereikbaar bent. U kunt ook digitaal beroep indienen. Daarvoor moet u wel beschikken over een elektronische handtekening (DigiD). Kijk op de website <text:a xlink:href="http://loket.rechtspraak.nl/bestuursrecht" xlink:type="simple">http://loket.rechtspraak.nl/bestuursrecht</text:a> voor meer informatie over het digitaal indienen van beroep. Voor het in behandeling nemen van een beroepschrift is griffierecht verschuldigd.</text:p>
            <text:p text:style-name="common-al">
            <text:span text:style-name="nadrukvet"/>
          </text:p>
            <text:p text:style-name="common-al">
            <text:span text:style-name="nadrukvet">Inwerkingtreding</text:span>
          </text:p>
            <text:p text:style-name="common-al">Het besluit tot vaststelling van het bestemmingsplan treedt in werking met ingang van de dag na die waarop de beroepstermijn afloopt, tenzij toepassing wordt gegeven aan artikel 3.8, lid 6 Wet ruimtelijke ordening (Wro) of wanneer om een voorlopige voorziening wordt verzocht.</text:p>
            <text:p text:style-name="common-al">
            <text:span text:style-name="nadrukvet"/>
          </text:p>
            <text:p text:style-name="common-al">
            <text:span text:style-name="nadrukvet">Voorlopige voorziening</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last-al">Een voorlopige voorziening kan ook digitaal worden aangevraagd op <text:a xlink:href="https://mijn.rechtspraak.nl/keuze" xlink:type="simple">https://mijn.rechtspraak.nl/keuze</text:a>  Hiervoor is een elektronische handtekening (DigiD) nodig.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416521</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6521</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6521</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6/xml/MC-DRP-PlanRuimtelijk-Web-ZM.xml</meta:user-defined>
    <meta:user-defined meta:name="OVERHEID.Gemeente/DC.creator">Zuidplas</meta:user-defined>
    <meta:user-defined meta:name="OVERHEID.Informatietype/DC.type">officiële publicatie</meta:user-defined>
    <meta:user-defined meta:name="OVERHEIDop.Rubriek/DC.type">ruimtelijk plan of omgevingsdocument</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Ruimtelijkplan/OVERHEIDop.bekendmakingBetreffendePlan">NL.IMRO.1892.BpGBZoneMrd-Va01</meta:user-defined>
    <meta:user-defined meta:name="OVERHEIDop.Plansoort/OVERHEIDop.plansoort">bestemmings- of omgevingsplan</meta:user-defined>
    <meta:user-defined meta:name="DCTERMS.abstract">Het doel van het plan is om het recreatieve deel van de Groenblauwe Zone te versterken. Deze versterking wordt mogelijk gemaakt door het toevoegen van recreatieve functies.</meta:user-defined>
    <dc:language>nl</dc:language>
    <meta:user-defined meta:name="OVERHEIDop.locatietype/OVERHEIDop.gebiedsmarkering">Vlak</meta:user-defined>
    <meta:user-defined meta:name="DC.title">Gewijzigd vastgesteld bestemmingsplan ‘Groenblauwe Zone’</meta:user-defined>
    <meta:user-defined meta:name="DCTERMS.W3CDTF/DCTERMS.available">2024-10-02</meta:user-defined>
    <meta:user-defined meta:name="DCTERMS.W3CDTF/OVERHEIDop.jaargang">2024</meta:user-defined>
    <meta:user-defined meta:name="OVERHEIDop.publicationIssue">416521</meta:user-defined>
    <meta:user-defined meta:name="OVERHEIDop.GmbID/DC.identifier">gmb-2024-416521</meta:user-defined>
    <meta:user-defined meta:name="OVERHEIDop.versieInformatie"/>
  </office:meta>
</office:document-meta>
</file>