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azaar/Rommelmarkt Petrakerk op 28 september 2024 aan Cornelis van Kleiburgstraat 4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Bazaar/Rommelmarkt Petrakerk</text:span>
          </text:p>
            <text:p text:style-name="common-al">
            <text:span text:style-name="nadrukvet">Locatie: Cornelis van Kleiburgstraat 4, 3222 CD Hellevoetsluis</text:span>
          </text:p>
            <text:p text:style-name="common-al">
            <text:span text:style-name="nadrukvet">Datum en tijd: 28 september 2024 van 9.00 uur tot 15.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651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1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1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Bazaar/Rommelmarkt Petrakerk op 28 september 2024 aan Cornelis van Kleiburgstraat 4 te Hellevoetsluis</meta:user-defined>
    <meta:user-defined meta:name="DCTERMS.W3CDTF/DCTERMS.available">2024-10-02</meta:user-defined>
    <meta:user-defined meta:name="DCTERMS.W3CDTF/OVERHEIDop.jaargang">2024</meta:user-defined>
    <meta:user-defined meta:name="OVERHEIDop.publicationIssue">416511</meta:user-defined>
    <meta:user-defined meta:name="OVERHEIDop.GmbID/DC.identifier">gmb-2024-416511</meta:user-defined>
    <meta:user-defined meta:name="OVERHEIDop.versieInformatie"/>
  </office:meta>
</office:document-meta>
</file>