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emeente Borger-Odoorn, Buinen, Hoofdstraat 4, het plaatsen van een trainingsmolen met overkapping</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aanvraag omgevingsvergunning </text:p>
            <text:p text:style-name="common-al">Het college van burgemeester en wethouders van de gemeente Borger-Odoorn deelt mee dat de beslistermijn van onderstaande aanvraag voor een omgevingsvergunning is verlengd met 6 weken.</text:p>
            <text:p text:style-name="common-al">
            <text:span text:style-name="nadrukvet">Buinen</text:span>
          </text:p>
            <text:p text:style-name="common-al">Hoofdstraat 4, 9528 PD</text:p>
            <text:p text:style-name="common-al">het plaatsen van een trainingsmolen met overkapping (Z2023-025880)</text:p>
            <text:p text:style-name="common-al">Datum verzending brief: 22 januari 2024</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1651</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51</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51</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gemeente Borger-Odoorn, Buinen, Hoofdstraat 4, het plaatsen van een trainingsmolen met overkapping</meta:user-defined>
    <meta:user-defined meta:name="DCTERMS.W3CDTF/DCTERMS.available">2024-01-25</meta:user-defined>
    <meta:user-defined meta:name="DCTERMS.W3CDTF/OVERHEIDop.jaargang">2024</meta:user-defined>
    <meta:user-defined meta:name="OVERHEIDop.publicationIssue">41651</meta:user-defined>
    <meta:user-defined meta:name="OVERHEIDop.GmbID/DC.identifier">gmb-2024-41651</meta:user-defined>
    <meta:user-defined meta:name="OVERHEIDop.versieInformatie"/>
  </office:meta>
</office:document-meta>
</file>