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Lelystad 2024-202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vastgesteld het besluit d.d. &lt;datum&gt; met betrekking tot het carbidschieten, gelet op artikel 2:73B van de Algemene plaatselijke verordening Lelystad 2021,</text:p>
            <text:p text:style-name="al">Overwegende dat:</text:p>
            <text:p text:style-name="al"/>
            <text:list text:style-name="id1-3-2-1-1-5">
              <text:list-item text:style-override="id1-3-2-1-1-5-1">
                <text:number>-</text:number>
                <text:p text:style-name="al">de raad in artikel 2:73B, eerste lid, van de Algemene plaatselijke verordening Lelystad 2021 (APV) heeft bepaald, dat het verbod op carbidschieten zoals opgenomen in artikel 2:73A, eerste lid, van de APV, niet geldt op een door het college aangewezen plaats op 31 december van enig jaar van 10.00 uur tot 17.00 uur;</text:p>
              </text:list-item>
              <text:list-item text:style-override="id1-3-2-1-1-5-2">
                <text:number>-</text:number>
                <text:p text:style-name="al">uit geluidsmetingen tijdens het carbid schieten in 2022 en 2023 opgemaakt kan worden dat van het carbid schieten vanaf de locatie sportveld korfbalvereniging ‘Exakwa’ overlast kan worden ervaren, maar dat deze overlast als acceptabel kan worden gekwalificeerd; </text:p>
              </text:list-item>
              <text:list-item text:style-override="id1-3-2-1-1-5-3">
                <text:number>-</text:number>
                <text:p text:style-name="al">met het aanwijzingsbesluit duidelijkheid wordt gegeven over de plaats van het carbidschieten en onder welke voorwaarden dit is toegestaan;</text:p>
              </text:list-item>
              <text:list-item text:style-override="id1-3-2-1-1-5-4">
                <text:number>-</text:number>
                <text:p text:style-name="al">de aangewezen plaats is bepaald met inachtneming van het belang van het voorkomen van gevaar, schade of overlast;</text:p>
              </text:list-item>
              <text:list-item text:style-override="id1-3-2-1-1-5-5">
                <text:number>-</text:number>
                <text:p text:style-name="al">dat een aantal voorwaarden zijn opgenomen om de overlast zoveel mogelijk te beperken;-</text:p>
              </text:list-item>
              <text:list-item text:style-override="id1-3-2-1-1-5-6">
                <text:number>-</text:number>
                <text:p text:style-name="al">de plaats goed bereikbaar is voor hulpdiensten;</text:p>
              </text:list-item>
              <text:list-item text:style-override="id1-3-2-1-1-5-7">
                <text:number>-</text:number>
                <text:p text:style-name="al">de plaats voldoende ruimte biedt voor het schieten van carbid;</text:p>
              </text:list-item>
              <text:list-item text:style-override="id1-3-2-1-1-5-8">
                <text:number>-</text:number>
                <text:p text:style-name="al">de plaats minimaal gelegen is op een afstand van ruim 400 meter van de eerste woningen en andere geluidgevoelige locaties;''</text:p>
                <text:p text:style-name="al"/>
              </text:list-item>
            </text:list>
            <text:p text:style-name="al">Besluit vast te stellen het,</text:p>
            <text:p text:style-name="al">
            <text:span text:style-name="nadrukvet">Aanwijzingsbesluit carbidschieten gemeente Lelystad 2024-2028</text:span>
          </text:p>
            <text:p text:style-name="al"/>
            <text:p text:style-name="al">
            <text:span text:style-name="nadrukvet">Artikel 1</text:span>
          </text:p>
            <text:p text:style-name="al">Het college wijst op grond van artikel 2:73B, eerste lid, van de Algemene plaatselijke verordening Lelystad 2021 de volgende plaats aan voor carbidschieten op 31 december 2024, 2025, 2026, 2027 en 2028:</text:p>
            <text:p text:style-name="al"/>
            <text:p text:style-name="al">
            <text:span text:style-name="nadrukvet">
              <text:span text:style-name="nadrukcur">Sportveld korfbalvereniging Exakwa, sportpark Langezand Lelystad</text:span>
            </text:span>
          </text:p>
            <text:p text:style-name="al"/>
            <text:p text:style-name="al">
            <text:span text:style-name="nadrukvet">Artikel 2</text:span>
          </text:p>
            <text:list text:style-name="id1-3-2-1-1-15">
              <text:list-item text:style-override="id1-3-2-1-1-15-1">
                <text:number>-</text:number>
                <text:p text:style-name="al">Het schieten van carbid is toegestaan op 31 december van enig jaar van 10.00 uur tot 17.00 uur;</text:p>
              </text:list-item>
              <text:list-item text:style-override="id1-3-2-1-1-15-2">
                <text:number>-</text:number>
                <text:p text:style-name="al">Het schieten van carbid is uitsluitend toegestaan in de richting van West naar Oost, tenzij die dag anders aangegeven;</text:p>
              </text:list-item>
              <text:list-item text:style-override="id1-3-2-1-1-15-3">
                <text:number>-</text:number>
                <text:p text:style-name="al">Het schieten van carbid is uitsluitend toegestaan met melkbussen of soortgelijke voorwerpen van maximaal 40 liter. Er mogen geen handelingen worden verricht of nagelaten waarvan degene die het carbidschieten verricht weet of redelijkerwijs had kunnen vermoeden dat daardoor gevaren kunnen optreden voor mens en milieu.</text:p>
              </text:list-item>
              <text:list-item text:style-override="id1-3-2-1-1-15-4">
                <text:number>-</text:number>
                <text:p text:style-name="al">De minimumleeftijd voor carbidschieten is 16 jaar.</text:p>
              </text:list-item>
              <text:list-item text:style-override="id1-3-2-1-1-15-5">
                <text:number>-</text:number>
                <text:p text:style-name="al">Carbid schieten mag alleen met een bal als projectiel.</text:p>
              </text:list-item>
              <text:list-item text:style-override="id1-3-2-1-1-15-6">
                <text:number>-</text:number>
                <text:p text:style-name="al">In acht moet worden genomen dat u een Bewust Oplettende Carbid Knaller (BOCK) bent. Een BOCK:</text:p>
              </text:list-item>
              <text:list-item text:style-override="id1-3-2-1-1-15-7">
                <text:number>•</text:number>
                <text:p text:style-name="al">bereid zich goed voor;</text:p>
              </text:list-item>
              <text:list-item text:style-override="id1-3-2-1-1-15-8">
                <text:number>• </text:number>
                <text:p text:style-name="al">beschermt anderen en zichzelf, bijvoorbeeld door gehoorbescherming en een veiligheidsbril te dragen;</text:p>
              </text:list-item>
              <text:list-item text:style-override="id1-3-2-1-1-15-9">
                <text:number>• </text:number>
                <text:p text:style-name="al">zorgt voor eigen EHBO- en voldoende blusmiddelen;</text:p>
              </text:list-item>
              <text:list-item text:style-override="id1-3-2-1-1-15-10">
                <text:number>• </text:number>
                <text:p text:style-name="al">gebruikt goed materiaal, zoals een goede melkbus met een stevige bodem;</text:p>
              </text:list-item>
              <text:list-item text:style-override="id1-3-2-1-1-15-11">
                <text:number>• </text:number>
                <text:p text:style-name="al">ontsteekt het carbid veilig: met een fakkel op een stok, terwijl u naast de melkbus staat. </text:p>
                <text:p text:style-name="al"/>
              </text:list-item>
            </text:list>
            <text:p text:style-name="al">
            <text:span text:style-name="nadrukvet">Artikel 3</text:span>
          </text:p>
            <text:p text:style-name="al">Dit aanwijzingsbesluit treedt in werking op de dag na bekendmaking.</text:p>
            <text:p text:style-name="al"/>
            <text:p text:style-name="al">Aldus vastgesteld op, 24 september 2024</text:p>
            <text:p text:style-name="al">Het college van de gemeente Lelystad,</text:p>
            <text:p text:style-name="al"/>
            <text:p text:style-name="al">de loco-secretaris, </text:p>
            <text:p text:style-name="al">D.T. de Blieck-Visser </text:p>
            <text:p text:style-name="al"/>
            <text:p text:style-name="al">A.E.H. Baltus</text:p>
            <text:p text:style-name="al">de burgemeester,</text:p>
            <text:p text:style-name="al"/>
            <text:p text:style-name="al">
            <text:span text:style-name="nadrukvet">Bezwaar</text:span>
          </text:p>
            <text:p text:style-name="al"> U kunt na deze nadere toelichting alsnog een bezwaarschrift indienen als u het niet eens bent met dit besluit. U kunt daartegen bezwaar maken binnen een termijn van zes wek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al">Uw bezwaarschrift moet in ieder geval de volgende gegevens bevatten: </text:p>
            <text:p text:style-name="al"> - uw naam en adres; </text:p>
            <text:p text:style-name="al"> - de datum waarop u het bezwaarschrift schrijft; </text:p>
            <text:p text:style-name="al"> - uw handtekening(en); </text:p>
            <text:p text:style-name="al"> - een duidelijke omschrijving van het besluit waartegen u bezwaar maakt (u kunt bijvoorbeeld het dossiernummer vermelden of een kopie van de brief meesturen); </text:p>
            <text:p text:style-name="al"> - de reden waarom u het niet eens bent met het besluit. </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Midden-Nederland, Postbus 16005, 3500 DA Utrecht. U kunt het verzoek om een voorlopige voorziening ook indienen via http://loket.rechtspraak.nl/bestuursrecht. U moet dan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5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carbidschieten gemeente Lelystad 2024-2028</meta:user-defined>
    <meta:user-defined meta:name="DCTERMS.W3CDTF/DCTERMS.available">2024-10-02</meta:user-defined>
    <meta:user-defined meta:name="DCTERMS.W3CDTF/OVERHEIDop.jaargang">2024</meta:user-defined>
    <meta:user-defined meta:name="OVERHEIDop.publicationIssue">416506</meta:user-defined>
    <meta:user-defined meta:name="OVERHEIDop.GmbID/DC.identifier">gmb-2024-416506</meta:user-defined>
    <meta:user-defined meta:name="OVERHEIDop.versieInformatie"/>
  </office:meta>
</office:document-meta>
</file>