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ilige Geeststraat 7, 5911J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ilige Geeststraat 7, 5911JA Venlo</text:span>
          </text:p>
            <text:p text:style-name="common-al">Voor het plaatsen van een bronzen beeld (Hans op de Laak) in de zijgevel van het pand</text:p>
            <text:p text:style-name="common-al">Verzonden op 30 september 2024</text:p>
            <text:p text:style-name="common-al">Kenmerk Z2024-03733</text:p>
            <text:p text:style-name="common-al"/>
            <text:p text:style-name="common-al">
            <text:span text:style-name="nadrukvet">
              <text:span text:style-name="nadrukvet">Inzage</text:span>
            </text:span>
          </text:p>
            <text:p text:style-name="common-al">Het besluit en de bijbehorende bescheiden kunnen gedurende de komende zes weken met ingang van 1 okto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4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733</meta:user-defined>
    <meta:user-defined meta:name="DCTERMS.abstract">Betreft:  Beschikking op aanvraag op locatie Heilige Geeststraat 7, 5911JA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Heilige Geeststraat 7, 5911JA Venlo</meta:user-defined>
    <meta:user-defined meta:name="DCTERMS.W3CDTF/DCTERMS.available">2024-10-02</meta:user-defined>
    <meta:user-defined meta:name="DCTERMS.W3CDTF/OVERHEIDop.jaargang">2024</meta:user-defined>
    <meta:user-defined meta:name="OVERHEIDop.publicationIssue">416491</meta:user-defined>
    <meta:user-defined meta:name="OVERHEIDop.GmbID/DC.identifier">gmb-2024-416491</meta:user-defined>
    <meta:user-defined meta:name="OVERHEIDop.versieInformatie"/>
  </office:meta>
</office:document-meta>
</file>