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Harmoniestraat 15, 1951 AV Velsen-Noord, gebruiken voor schoonheidsspecia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Harmoniestraat 15, 1951 AV Velsen-Noord, gebruiken voor schoonheidsspecialist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/>
            <text:p text:style-name="common-al">
            <text:span text:style-name="nadrukvet">Velsen-Noord</text:span>
          </text:p>
            <text:p text:style-name="common-al"/>
            <text:p text:style-name="last-al">Harmoniestraat 15, 1951 AV Velsen-Noord, gebruiken voor schoonheidsspecialist 045317201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1648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8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8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4531720189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Harmoniestraat 15, 1951 AV Velsen-Noord, gebruiken voor schoonheidsspecialist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483</meta:user-defined>
    <meta:user-defined meta:name="OVERHEIDop.GmbID/DC.identifier">gmb-2024-416483</meta:user-defined>
    <meta:user-defined meta:name="OVERHEIDop.versieInformatie"/>
  </office:meta>
</office:document-meta>
</file>