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Wijzigingsbesluit ‘Uitvoeringsbesluit bij de verordening op de heffing en invordering van Parkeerbelastingen Zaanstad’</text:p>
      <text:section text:name="regeling_id1-3-2" text:style-name="regeling">
        <text:section text:name="aanhef_id1-3-2-1" text:style-name="aanhef">
          <text:section text:name="preambule_id1-3-2-1-1" text:style-name="preambule">
            <text:p text:style-name="al">Het college van de gemeente Zaanstad;</text:p>
            <text:p text:style-name="al">Gelet op : artikel 225 Gemeentewet en artikel 7 van de verordening op de heffing en invordering van Parkeerbelastingen Zaanstad;</text:p>
            <text:p text:style-name="al"/>
            <text:p text:style-name="al">Overwegende: dat bewoners van delen van de Muziekbuurt en de Mandelabuurt de gemeente hebben verzocht tot invoering van betaald parkeren in hun straten. De gemeente een parkeerenquête heeft uitgevoerd, waaruit is gebleken dat in delen van bovengenoemde buurten betaald parkeren gewenst is. Het college heeft besloten tot invoering van betaald parkeren in de betreffende straten.</text:p>
            <text:p text:style-name="al"/>
            <text:p text:style-name="al">Besluit: tot wijziging van het ‘Uitvoeringsbesluit bij de verordening op de heffing en invordering van Parkeerbelastingen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Uitvoeringsbesluit bij de verordening op de heffing en invordering van Parkeerbelastingen Zaanstad’ wordt in artikel 3 als volgt gewijzigd:</text:p>
            <text:p text:style-name="al">Aan het overzicht van de tariefzones in figuur 1 van artikel 3, worden toegevoegd als tariefzone 3: </text:p>
            <text:list text:style-name="id1-3-2-2-1-4">
              <text:list-item text:style-override="id1-3-2-2-1-4-1">
                <text:number>•</text:number>
                <text:p text:style-name="al">de volgende straten van de Muziekbuurt: Opera, Ouverture, Polkahof, Kapelhof en de Musical huisnummers 1 t/m 21.</text:p>
              </text:list-item>
              <text:list-item text:style-override="id1-3-2-2-1-4-2">
                <text:number>•</text:number>
                <text:p text:style-name="al">de volgende straten van de Mandelabuurt: Dom Helder Camerastraat, Lech Walesahof, Mahatma Ghandihof en Mandelastraat.</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1 november 2024.</text:p>
            <text:p text:style-name="al"/>
            <text:p text:style-name="al">Aldus besloten in de collegevergadering van 10 september 2024.</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Bezwaar</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www.rechtspraak.nl. Voor het behandelen van een verzoek worden griffiekosten in rekening gebracht.</text:p>
          <text:p text:style-name="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64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Parkeerverordening Zaanstad 2017]|[https://lokaleregelgeving.overheid.nl/CVDR412311/2</meta:user-defined>
    <meta:user-defined meta:name="DC.source">Verordening Parkeerbelastingen Zaanstad 2023]|[https://lokaleregelgeving.overheid.nl/CVDR684154/1</meta:user-defined>
    <meta:user-defined meta:name="OVERHEIDop.referentienummer">z7487302 / d73</meta:user-defined>
    <meta:user-defined meta:name="DCTERMS.alternative">Uitvoeringsbesluit Parkeerbelastingen Zaanstad</meta:user-defined>
    <dc:language>nl</dc:language>
    <meta:user-defined meta:name="OVERHEIDop.locatietype/OVERHEIDop.gebiedsmarkering">Gemeente</meta:user-defined>
    <meta:user-defined meta:name="DC.title">Uitvoeringsbesluit bij de verordening op de heffing en invordering van Parkeerbelastingen Zaanstad</meta:user-defined>
    <meta:user-defined meta:name="DCTERMS.W3CDTF/DCTERMS.available">2024-10-02</meta:user-defined>
    <meta:user-defined meta:name="DCTERMS.W3CDTF/OVERHEIDop.jaargang">2024</meta:user-defined>
    <meta:user-defined meta:name="OVERHEIDop.publicationIssue">416475</meta:user-defined>
    <meta:user-defined meta:name="OVERHEIDop.betreftRegeling">CVDR695600_2</meta:user-defined>
    <meta:user-defined meta:name="OVERHEIDop.GmbID/DC.identifier">gmb-2024-416475</meta:user-defined>
    <meta:user-defined meta:name="xs:date/OVERHEIDop.startdatum">2024-11-01</meta:user-defined>
    <meta:user-defined meta:name="OVERHEIDop.versieInformatie"/>
  </office:meta>
</office:document-meta>
</file>