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voeren 60 km/u Tsjeardyk onder viaduct Nijland A7</text:p>
      <text:section text:name="regeling_id1-3-2" text:style-name="regeling">
        <text:section text:name="aanhef_id1-3-2-1" text:style-name="aanhef">
          <text:p text:style-name="aanhef_wie">Het college van burgemeester en wethouders van de gemeente Súdwest-Fryslân;</text:p>
          <text:section text:name="considerans_id1-3-2-1-2" text:style-name="considerans">
            <text:p text:style-name="tussenkopcur">
            <text:span text:style-name="nadrukvet">Overwegingen ten aanzien van het besluit</text:span>
          </text:p>
            <text:p text:style-name="considerans.al">Overwegende dat:</text:p>
            <text:p text:style-name="considerans.al">De gemeente Súdwest-Fryslân een fietspad realiseert vanaf de grens van de bebouwde kom van Nijland aan de Hottingawei, die aansluit op het bestaande fietspad richting Blauwhuis langs de Remswerderleane;</text:p>
            <text:p text:style-name="considerans.al">Dit fietspad onder het viaduct van de A7 doorloopt en de op- en afritten van afrit 19 van de A7 kruist;</text:p>
            <text:p text:style-name="considerans.al">De huidige maximum snelheid op het gedeelte Tsjeardyk welke onder het viaduct van de A7 doorloopt en naast het fietspad loopt, 80 km/u is;</text:p>
            <text:p text:style-name="considerans.al">Gelet op de nieuwe wegsituatie een maximum snelheid van 80 km/u niet passend is voor de nieuwe wegsituatie;</text:p>
            <text:p text:style-name="considerans.al">Het instellen van een maximum snelheid van 60 km/u, de verkeersveiligheid op dit stuk weg verhoogt;</text:p>
            <text:p text:style-name="considerans.al">De zone borden 60 km/u te plaatsen aan het einde van de afritten van de A7 afrit 19 Nijland;</text:p>
            <text:p text:style-name="considerans.al">Gelet op het Reglement Verkeersregels en Verkeerstekens 1990, het Besluit Administratieve Bepalingen inzake het Wegverkeer en de Wegenverkeerswet 1994;</text:p>
            <text:p text:style-name="considerans.al">Het verkeersbesluit is besproken met de politie en Rijkswaterstaa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maximum snelheid van 60 km/u in te voeren op het weggedeelte Tsjeardyk vanaf de grens van de bebouwde kom van Nijland in zuidelijke richting tot aan de Remswerderleane, en aan het einde van afritten van de A7 afrit 19 Nijland, door middel het plaatsen van de borden A01 60 zonebord en A02 einde zonebord.</text:p>
            <text:p text:style-name="tekst_bottom"/>
          </text:section>
        </text:section>
        <text:section text:name="regeling-sluiting_id1-3-2-3" text:style-name="regeling-sluiting">
          <text:section text:name="gegeven_id1-3-2-3-1" text:style-name="gegeven">
            <text:p text:style-name="dagtekening">
            <text:span text:style-name="plaats">Sneek,</text:span>
            <text:span text:style-name="datum">23 september 2024</text:span>
          </text:p>
          </text:section>
          <text:section text:name="ondertekening_id1-3-2-3-2">
            <text:p><text:span text:style-name="functie">burgemeester en wethouders van Súdwest-Fryslân,</text:span></text:p>
            <text:p><text:span text:style-name="deze">Namens deze,</text:span></text:p>
            <text:p><text:span text:style-name="ondertekening_naam">
            <text:span text:style-name="voornaam">P. </text:span>
            <text:span text:style-name="achternaam">Nijkamp</text:span>
          </text:span></text:p>
            <text:p><text:span text:style-name="functie">Teammanager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hiertegen bezwaar maken. U doet dit door een brief te sturen naar het college van burgemeester en wethouders van de gemeente Súdwest-Fryslân. Let erop dat u reageert binnen zes weken na de bekendmaking van dit besluit.</text:p>
          <text:p text:style-name="bezwaarschrift_al">In uw bezwaarschrift moet het volgende staan:</text:p>
          <text:p text:style-name="bezwaarschrift_al">• uw naam en adres;</text:p>
          <text:p text:style-name="bezwaarschrift_al">• de datum;</text:p>
          <text:p text:style-name="bezwaarschrift_al">• het besluit waartegen u bezwaar maakt;</text:p>
          <text:p text:style-name="bezwaarschrift_al">• de redenen waarom u bezwaar maakt;</text:p>
          <text:p text:style-name="bezwaarschrift_al">• uw handtekening.</text:p>
          <text:p text:style-name="bezwaarschrift_al">Stuur uw brief naar:</text:p>
          <text:p text:style-name="bezwaarschrift_al">Burgemeester en wethouders van de gemeente Súdwest-Fryslân</text:p>
          <text:p text:style-name="bezwaarschrift_al">Postbus 10.000</text:p>
          <text:p text:style-name="bezwaarschrift_al">8600 HA SNEEK</text:p>
          <text:p text:style-name="bezwaarschrift_al">U kunt ook digitaal bezwaar maken via www.sudwestfryslan.nl. Daarvoor heeft u wel een elektronische handtekening (DigiD) nodig.</text:p>
          <text:p text:style-name="bezwaarschrift_al">
          <text:span text:style-name="nadrukvet">Wilt u de beslissing op uw bezwaar niet afwachten omdat u snel antwoord moet hebben?</text:span>
        </text:p>
          <text:p text:style-name="bezwaarschrift_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bezwaarschrift_al">Het adres van de voorzieningenrechter is: </text:p>
          <text:p text:style-name="bezwaarschrift_al">Voorzieningenrechter van de rechtbank Noord-Nederland, Postbus 150, 9700 AD Groningen.</text:p>
          <text:p text:style-name="bezwaarschrift_al">U moet hiervoor wel kosten betalen. Vraag dit na bij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64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Invoeren 60 km/u onder viaduct A7 Nijland - Tsjeardyk Nijla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voeren 60 km/u Tsjeardyk onder viaduct Nijland A7</meta:user-defined>
    <meta:user-defined meta:name="DCTERMS.W3CDTF/DCTERMS.available">2024-10-03</meta:user-defined>
    <meta:user-defined meta:name="OVERHEIDop.externeBijlage">Overzichtstekening zone 60 km/u |exb-2024-37639</meta:user-defined>
    <meta:user-defined meta:name="DCTERMS.W3CDTF/OVERHEIDop.jaargang">2024</meta:user-defined>
    <meta:user-defined meta:name="OVERHEIDop.publicationIssue">416471</meta:user-defined>
    <meta:user-defined meta:name="OVERHEIDop.GmbID/DC.identifier">gmb-2024-416471</meta:user-defined>
    <meta:user-defined meta:name="OVERHEIDop.versieInformatie"/>
  </office:meta>
</office:document-meta>
</file>