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verwijdering, Busserstraat 3, 5768C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september 2024 een sloopmelding ontvangen voor asbestverwijdering op de locatie Busserstraat 3, 5768 CT Meijel. De melding is geregistreerd onder zaaknummer Z2024-000037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646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96</meta:user-defined>
    <meta:user-defined meta:name="DCTERMS.abstract">Betreft: Melding op locatie Busserstraat 3, 5768CT Meijel</meta:user-defined>
    <dc:language>nl</dc:language>
    <meta:user-defined meta:name="OVERHEIDop.locatietype/OVERHEIDop.gebiedsmarkering">Vlak</meta:user-defined>
    <meta:user-defined meta:name="DC.title">Melding asbestverwijdering, Busserstraat 3, 5768CT Meij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60</meta:user-defined>
    <meta:user-defined meta:name="OVERHEIDop.GmbID/DC.identifier">gmb-2024-416460</meta:user-defined>
    <meta:user-defined meta:name="OVERHEIDop.versieInformatie"/>
  </office:meta>
</office:document-meta>
</file>