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2-7">
      <text:list-level-style-bullet text:bullet-char="-" text:level="1">
        <style:list-level-properties text:min-label-width="10mm"/>
      </text:list-level-style-bullet>
    </text:list-style>
    <text:list-style style:name="id1-3-2-1-1-12-8">
      <text:list-level-style-bullet text:bullet-char="-" text:level="1">
        <style:list-level-properties text:min-label-width="10mm"/>
      </text:list-level-style-bullet>
    </text:list-style>
    <text:list-style style:name="id1-3-2-1-1-12-9">
      <text:list-level-style-bullet text:bullet-char="-" text:level="1">
        <style:list-level-properties text:min-label-width="10mm"/>
      </text:list-level-style-bullet>
    </text:list-style>
    <text:list-style style:name="id1-3-2-1-1-12-10">
      <text:list-level-style-bullet text:bullet-char="-" text:level="1">
        <style:list-level-properties text:min-label-width="10mm"/>
      </text:list-level-style-bullet>
    </text:list-style>
    <text:list-style style:name="id1-3-2-1-1-12-11">
      <text:list-level-style-bullet text:bullet-char="-" text:level="1">
        <style:list-level-properties text:min-label-width="10mm"/>
      </text:list-level-style-bullet>
    </text:list-style>
    <text:list-style style:name="id1-3-2-1-1-12-12">
      <text:list-level-style-bullet text:bullet-char="-" text:level="1">
        <style:list-level-properties text:min-label-width="10mm"/>
      </text:list-level-style-bullet>
    </text:list-style>
    <text:list-style style:name="id1-3-2-1-1-12-13">
      <text:list-level-style-bullet text:bullet-char="-" text:level="1">
        <style:list-level-properties text:min-label-width="10mm"/>
      </text:list-level-style-bullet>
    </text:list-style>
    <text:list-style style:name="id1-3-2-1-1-12-14">
      <text:list-level-style-bullet text:bullet-char="-" text:level="1">
        <style:list-level-properties text:min-label-width="10mm"/>
      </text:list-level-style-bullet>
    </text:list-style>
    <text:list-style style:name="id1-3-2-1-1-12-15">
      <text:list-level-style-bullet text:bullet-char="-" text:level="1">
        <style:list-level-properties text:min-label-width="10mm"/>
      </text:list-level-style-bullet>
    </text:list-style>
    <text:list-style style:name="id1-3-2-1-1-12-16">
      <text:list-level-style-bullet text:bullet-char="-" text:level="1">
        <style:list-level-properties text:min-label-width="10mm"/>
      </text:list-level-style-bullet>
    </text:list-style>
    <text:list-style style:name="id1-3-2-1-1-12-17">
      <text:list-level-style-bullet text:bullet-char="-" text:level="1">
        <style:list-level-properties text:min-label-width="10mm"/>
      </text:list-level-style-bullet>
    </text:list-style>
    <text:list-style style:name="id1-3-2-1-1-12-18">
      <text:list-level-style-bullet text:bullet-char="-" text:level="1">
        <style:list-level-properties text:min-label-width="10mm"/>
      </text:list-level-style-bullet>
    </text:list-style>
    <text:list-style style:name="id1-3-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alcoholverbodsgebieden </text:p>
      <text:section text:name="regeling_id1-3-2" text:style-name="regeling">
        <text:section text:name="aanhef_id1-3-2-1" text:style-name="aanhef">
          <text:section text:name="preambule_id1-3-2-1-1" text:style-name="preambule">
            <text:p text:style-name="al"/>
            <text:p text:style-name="al">Het college van gemeente Lelystad,</text:p>
            <text:p text:style-name="al">Gelet op artikel 2:48 van de Algemene plaatselijke verordening Lelystad 2021,</text:p>
            <text:p text:style-name="al">Gezien het advies van de politie,</text:p>
            <text:p text:style-name="al">Overwegende dat:</text:p>
            <text:p text:style-name="al"/>
            <text:list text:style-name="id1-3-2-1-1-7">
              <text:list-item text:style-override="id1-3-2-1-1-7-1">
                <text:number>-</text:number>
                <text:p text:style-name="al">het college gebieden kan aanwijzen waar het op een openbare plaats verboden is voor personen die de leeftijd van achttien jaar hebben bereikt alcoholhoudende drank te gebruiken of aangebroken flessen, blikjes en dergelijke met alcoholhoudende drank bij zich te hebben;</text:p>
              </text:list-item>
              <text:list-item text:style-override="id1-3-2-1-1-7-2">
                <text:number>-</text:number>
                <text:p text:style-name="al">er voor deze gebieden aanwijzingen moeten zijn van aantasting van de openbare orde door hinderlijk drankgebruik;</text:p>
              </text:list-item>
              <text:list-item text:style-override="id1-3-2-1-1-7-3">
                <text:number>-</text:number>
                <text:p text:style-name="al">voor de aangewezen gebieden er een gerechtvaardigde vrees bestaat voor de aantasting van de openbare orde indien deze niet zouden worden aangewezen;</text:p>
              </text:list-item>
            </text:list>
            <text:p text:style-name="al"/>
            <text:p text:style-name="al">BESLUIT:</text:p>
            <text:p text:style-name="al"/>
            <text:list text:style-name="id1-3-2-1-1-11">
              <text:list-item text:style-override="id1-3-2-1-1-11-1">
                <text:number>1.</text:number>
                <text:p text:style-name="al">De hierna volgende gebieden aan te wijzen waar het op een openbare plaats verboden is voor personen die de leeftijd van 18 jaar hebben bereikt, alcoholhoudende drank te gebruiken of aangebroken flessen, blikjes en dergelijke met alcoholhoudende drank bij zich te hebben.</text:p>
              </text:list-item>
            </text:list>
            <text:list text:style-name="id1-3-2-1-1-12">
              <text:list-item text:style-override="id1-3-2-1-1-12-1">
                <text:number>-</text:number>
                <text:p text:style-name="al">Binnen een straal van 50 meter van een school.</text:p>
              </text:list-item>
              <text:list-item text:style-override="id1-3-2-1-1-12-2">
                <text:number>-</text:number>
                <text:p text:style-name="al">Alle winkelcentragebieden in Lelystad (Gordiaan -Stadshart- en wijkwinkelcentra).</text:p>
              </text:list-item>
              <text:list-item text:style-override="id1-3-2-1-1-12-3">
                <text:number>-</text:number>
                <text:p text:style-name="al">Bataviahaven.</text:p>
              </text:list-item>
              <text:list-item text:style-override="id1-3-2-1-1-12-4">
                <text:number>-</text:number>
                <text:p text:style-name="al">Binnen een straal van 100 meter van het horecapleintje.</text:p>
              </text:list-item>
              <text:list-item text:style-override="id1-3-2-1-1-12-5">
                <text:number>-</text:number>
                <text:p text:style-name="al">- Op en rond trein- en busstations.</text:p>
              </text:list-item>
              <text:list-item text:style-override="id1-3-2-1-1-12-6">
                <text:number>-</text:number>
                <text:p text:style-name="al">- Op en rondom parken, sportvelden en -parken, speeltuinen, klimtoestellen en de omliggende parkeerplaatsen.</text:p>
              </text:list-item>
              <text:list-item text:style-override="id1-3-2-1-1-12-7">
                <text:number>-</text:number>
                <text:p text:style-name="al">- Havenkom met daarbij straatje Griend 33 (Boswijk);</text:p>
              </text:list-item>
              <text:list-item text:style-override="id1-3-2-1-1-12-8">
                <text:number>-</text:number>
                <text:p text:style-name="al">- De Voorstraat, begrensd tussen kruising Zeelaan/Merenlaan en Oostzeestraat/Gooimeerstraat (omgeving Jumbo supermarkt);</text:p>
              </text:list-item>
              <text:list-item text:style-override="id1-3-2-1-1-12-9">
                <text:number>-</text:number>
                <text:p text:style-name="al">- Terrein en directe omgeving Iriszorg aan de Gondel 36-01 (verslavingskliniek -bescherm wonen-)</text:p>
              </text:list-item>
              <text:list-item text:style-override="id1-3-2-1-1-12-10">
                <text:number>-</text:number>
                <text:p text:style-name="al">- Het Bultpark en direct omliggende straten;</text:p>
              </text:list-item>
              <text:list-item text:style-override="id1-3-2-1-1-12-11">
                <text:number>-</text:number>
                <text:p text:style-name="al">- Rondom de flat van Kwintes aan de Lubeckstraat;</text:p>
              </text:list-item>
              <text:list-item text:style-override="id1-3-2-1-1-12-12">
                <text:number>-</text:number>
                <text:p text:style-name="al">- Rondom Vitre aan de Tallinstraat 25;</text:p>
              </text:list-item>
              <text:list-item text:style-override="id1-3-2-1-1-12-13">
                <text:number>-</text:number>
                <text:p text:style-name="al">- Strand Houtribhoek;</text:p>
              </text:list-item>
              <text:list-item text:style-override="id1-3-2-1-1-12-14">
                <text:number>-</text:number>
                <text:p text:style-name="al">- De parkeerplaats gelegen aan de Wold 11;</text:p>
              </text:list-item>
              <text:list-item text:style-override="id1-3-2-1-1-12-15">
                <text:number>-</text:number>
                <text:p text:style-name="al">- Alle parkeerplaatsen gelegen aan het Kofschip;</text:p>
              </text:list-item>
              <text:list-item text:style-override="id1-3-2-1-1-12-16">
                <text:number>-</text:number>
                <text:p text:style-name="al">- Parkeerplaats Gelderse Hout (ingang Ooststranddreef richting zorgcomplex);</text:p>
              </text:list-item>
              <text:list-item text:style-override="id1-3-2-1-1-12-17">
                <text:number>-</text:number>
                <text:p text:style-name="al">- Het gebied rondom winkelcentrum het Lelycentre wordt uitgebreid met het gebied waar o.a. het migrantenhotel en de dag- en nachtopvang zijn gevestigd en met het Bastion. Het gebied is begrensd door: De Polderdreef, de Parkzijde, Houtribdreef en Zuigerplasdreef. </text:p>
              </text:list-item>
              <text:list-item text:style-override="id1-3-2-1-1-12-18">
                <text:number>-</text:number>
                <text:p text:style-name="al">- Omgeving winkels Rode Klif, begrensd door het Veluwsepad, en de Zuiderzeelaan tot de Rode Klif.</text:p>
                <text:p text:style-name="al"/>
              </text:list-item>
            </text:list>
            <text:list text:style-name="id1-3-2-1-1-13">
              <text:list-item text:style-override="id1-3-2-1-1-13-1">
                <text:number>2.</text:number>
                <text:p text:style-name="al">Het aanwijzingsbesluit alcoholverbodsgebieden van 31 januari 2023 in te trekken per gelijke datum als de inwerkingtredingsdatum van het onder 1. genoemde besluit.</text:p>
                <text:p text:style-name="al"/>
              </text:list-item>
              <text:list-item text:style-override="id1-3-2-1-1-13-2">
                <text:number>3.</text:number>
                <text:p text:style-name="al">Dit besluit treedt in werking op de dag na bekendmaking.</text:p>
                <text:p text:style-name="al"/>
              </text:list-item>
            </text:list>
            <text:p text:style-name="al">Lelystad, 24 september 2024</text:p>
            <text:p text:style-name="al"/>
            <text:p text:style-name="al">de loco-secretaris,</text:p>
            <text:p text:style-name="al">D.T. De Blieck-Visser </text:p>
            <text:p text:style-name="al"/>
            <text:p text:style-name="al">A.E.H. Baltus </text:p>
            <text:p text:style-name="al">de burgemeester,</text:p>
            <text:p text:style-name="al"/>
            <text:p text:style-name="al"/>
            <text:p text:style-name="al"/>
            <text:p text:style-name="al">
            <text:span text:style-name="nadrukvet">Vragen over dit</text:span>
            <text:span text:style-name="nadrukvet"> besluit </text:span>
          </text:p>
            <text:p text:style-name="al">U wordt uitgenodigd eerst telefonisch contact op te nemen met de behandelend medewerker, als dit besluit onduidelijk is of vragen oproept. Dit kan voorkomen dat u een bezwaarschrift moet schrijven. Het besluit zal dan samen met u doorgenomen worden. </text:p>
            <text:p text:style-name="al"/>
            <text:p text:style-name="al">
            <text:span text:style-name="nadrukvet">Bezwaar maken</text:span>
          </text:p>
            <text:p text:style-name="al">U kunt na deze nadere toelichting alsnog een bezwaarschrift indienen als u het niet eens bent met dit besluit. U kunt daartegen bezwaar maken binnen een termijn van zes weken. Deze termijn begint op de dag nadat dit besluit is bekendgemaakt. U moet het bezwaarschrift tijdig indienen. Daarmee voorkomt u dat wij uw bezwaarschrift niet meer in behandeling kunnen nemen. U richt uw bezwaarschrift aan het college van de Gemeente Lelystad, Postbus 91, 8200 AB Lelystad.</text:p>
            <text:p text:style-name="al">Uw bezwaarschrift moet in ieder geval de volgende gegevens bevatten: </text:p>
            <text:p text:style-name="al"> - uw naam en adres; </text:p>
            <text:p text:style-name="al"> - de datum waarop u het bezwaarschrift schrijft; </text:p>
            <text:p text:style-name="al"> - uw handtekening(en); </text:p>
            <text:p text:style-name="al"> - een duidelijke omschrijving van het besluit waartegen u bezwaar maakt (u kunt bijvoorbeeld het dossiernummer vermelden of een kopie van de brief meesturen); </text:p>
            <text:p text:style-name="al"> - de reden waarom u het niet eens bent met het besluit. </text:p>
            <text:p text:style-name="al">U kunt ook een pro- forma bezwaarschrift indienen. Dit houdt in dat u binnen zes weken een bezwaarschrift indient en dat u de reden waarom u het niet eens bent met het besluit later indient.</text:p>
            <text:p text:style-name="al">Daarnaast willen wij graag de volgende gegevens van u ontvangen:</text:p>
            <text:p text:style-name="al"> - uw telefoonnummer; </text:p>
            <text:p text:style-name="al"> - uw e-mailadres. </text:p>
            <text:p text:style-name="al"/>
            <text:p text:style-name="al">Als iemand anders namens u het bezwaarschrift indient, moet u een machtiging afgeven. </text:p>
            <text:p text:style-name="al"/>
            <text:p text:style-name="al">Uitsluitend voor natuurlijke personen is het ook mogelijk om uw bezwaarschrift elektronisch in te dienen. Dat kan alleen via www.lelystad.nl. U kiest dan voor het Digitaal loket en Mijn loket (burgers). U komt dan op uw Persoonlijke internetpagina bij de gemeente Lelystad. U moet bij het indienen van een bezwaarschrift uw DigiD gebruiken. Meer informatie over bezwaarschriften vindt u ook op www.lelystad.nl.</text:p>
            <text:p text:style-name="al"/>
            <text:p text:style-name="al">Het indienen van een bezwaarschrift schort de werking van dit besluit niet op. Indien onverwijlde spoed dit vereist, kan hangende de behandeling van het bezwaarschrift een voorlopige voorziening worden gevraagd aan de Voorzieningenrechter van de Rechtbank Midden-Nederland, Postbus 16005, 3500 DA Utrecht. U kunt het verzoek om een voorlopige voorziening ook indienen via http://loket.rechtspraak.nl/bestuursrecht. U moet dan wel beschikken over een elektronische handtekening (DigiD). Kijk op de genoemde site voor de precieze voorwaarde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16458</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458</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458</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Gemeente/DC.creator">Lelystad</meta:user-defined>
    <meta:user-defined meta:name="OVERHEID.Informatietype/DC.type">officiële publicatie</meta:user-defined>
    <meta:user-defined meta:name="OVERHEIDop.Rubriek/DC.type">ander besluit van algemene strekking</meta:user-defined>
    <meta:user-defined meta:name="OVERHEID.Gemeente/DCTERMS.publisher">Lelystad</meta:user-defined>
    <meta:user-defined meta:name="OVERHEID.Gemeente/OVERHEID.authority">Lelystad</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Aanwijzingsbesluit alcoholverbodsgebieden</meta:user-defined>
    <meta:user-defined meta:name="DCTERMS.W3CDTF/DCTERMS.available">2024-10-02</meta:user-defined>
    <meta:user-defined meta:name="DCTERMS.W3CDTF/OVERHEIDop.jaargang">2024</meta:user-defined>
    <meta:user-defined meta:name="OVERHEIDop.publicationIssue">416458</meta:user-defined>
    <meta:user-defined meta:name="OVERHEIDop.GmbID/DC.identifier">gmb-2024-416458</meta:user-defined>
    <meta:user-defined meta:name="OVERHEIDop.versieInformatie"/>
  </office:meta>
</office:document-meta>
</file>