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omgevingsvergunning (art. 5.8 Omgevingswet), Hulsbergstraat 72, 5045B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bouwen van een carport aan Hulsbergstraat 72, 5045BG Tilburg</text:span>
          </text:p>
            <text:p text:style-name="common-al">De gemeente Tilburg heeft een aanvraag omgevingsvergunning geweigerd. De gemeente Tilburg geeft hiermee <text:span text:style-name="nadrukvet">geen</text:span> toestemming voor het bouwen van een carport op locatie Hulsbergstraat 72, 5045BG Tilburg en is geregistreerd onder Z2024-0000569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de weigering?</text:span>
          </text:p>
            <text:p text:style-name="common-al">U kunt de gemeente tot en met 11 november 2024 laten weten dat u het niet eens bent met de geweigerde vergunning. Dit heet bezwaar maken. U kunt bezwaar maken als de weigering tegen uw belangen ingaat. In deze periode kunt u ook de documenten met informatie over de aanvraa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atum waarop u het bezwaarschrift indient;</text:p>
              </text:list-item>
              <text:list-item text:style-override="id1-3-2-1-1-9-3">
                <text:number>•</text:number>
                <text:p text:style-name="al">onder vermelding van ons kenmerk Z2024-00005697;</text:p>
              </text:list-item>
              <text:list-item text:style-override="id1-3-2-1-1-9-4">
                <text:number>•</text:number>
                <text:p text:style-name="al">een omschrijving of een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4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97</meta:user-defined>
    <meta:user-defined meta:name="DCTERMS.abstract">Z2024-00005697 - bouwen van een carport</meta:user-defined>
    <dc:language>nl</dc:language>
    <meta:user-defined meta:name="OVERHEIDop.locatietype/OVERHEIDop.gebiedsmarkering">Vlak</meta:user-defined>
    <meta:user-defined meta:name="DC.title">Besluit weigeren omgevingsvergunning (art. 5.8 Omgevingswet), Hulsbergstraat 72, 5045BG Tilbur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41</meta:user-defined>
    <meta:user-defined meta:name="OVERHEIDop.GmbID/DC.identifier">gmb-2024-416441</meta:user-defined>
    <meta:user-defined meta:name="OVERHEIDop.versieInformatie"/>
  </office:meta>
</office:document-meta>
</file>