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Ruys de Beerenbrouckstraat 1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uys de Beerenbrouckstraat 13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70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4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7708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Ruys de Beerenbrouckstraat 136 in Zutph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40</meta:user-defined>
    <meta:user-defined meta:name="OVERHEIDop.GmbID/DC.identifier">gmb-2024-416440</meta:user-defined>
    <meta:user-defined meta:name="OVERHEIDop.versieInformatie"/>
  </office:meta>
</office:document-meta>
</file>