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Koestraat 23  van week 48 tot en met week 51 2024 aan Koestraat 23 5688A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30-09-2024 een vergunning APV-Bijzondere wet verleend. De gemeente geeft hiermee toestemming voor het plaatsen van een container Koestraat 23  van week 48 tot en met week 51 2024 aan Koestraat 23 5688AG Oirschot. Het kenmerk van de gemeente voor deze zaak is 0823586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643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3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82358668</meta:user-defined>
    <meta:user-defined meta:name="DCTERMS.abstract">plaatsen van een container Koestraat 23  van week 48 tot en met week 51 2024</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container Koestraat 23  van week 48 tot en met week 51 2024 aan Koestraat 23 5688AG Oirschot</meta:user-defined>
    <meta:user-defined meta:name="DCTERMS.W3CDTF/DCTERMS.available">2024-10-02</meta:user-defined>
    <meta:user-defined meta:name="DCTERMS.W3CDTF/OVERHEIDop.jaargang">2024</meta:user-defined>
    <meta:user-defined meta:name="OVERHEIDop.publicationIssue">416438</meta:user-defined>
    <meta:user-defined meta:name="OVERHEIDop.GmbID/DC.identifier">gmb-2024-416438</meta:user-defined>
    <meta:user-defined meta:name="OVERHEIDop.versieInformatie"/>
  </office:meta>
</office:document-meta>
</file>