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erklaring van geen bedenkingen “Boterstraat 21, te Bri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het verbouwen van een pakhuis naar appartementen, te Brielle ter inzage ligt vanaf <text:span text:style-name="nadrukvet">donderdag 3 oktober 2024 </text:span>gedurende zes weken. </text:p>
            <text:p text:style-name="common-al">
            <text:span text:style-name="nadrukvet">Ontwerpverklaring van geen bedenkingen</text:span>
          </text:p>
            <text:p text:style-name="common-al">Tevens is op 2 juli 2024 door de raad een ontwerpverklaring van geen bedenkingen afgegeven, zoals bedoeld in artikel 2.27 van de Wabo, voor het afwijken van het bestemmingsplan “Vesting”. Deze verklaring van geen bedenkingen van de raad is noodzakelijk om de omgevingsvergunning te kunnen verlenen. Het plan is opgevat om de bebouwing af te breken en om daarvoor in de plaats twee huurappartementen te realiseren.</text:p>
            <text:p text:style-name="common-al">
            <text:span text:style-name="nadrukvet">Plangebied en inhoud van het plan</text:span>
          </text:p>
            <text:p text:style-name="common-al">Op het perceel Boterstraat 21 te Brielle (kadastraal bekend Brielle, sectie B nr. 3637) is een bedrijfspand aanwezig. Het gebouw is altijd in gebruik geweest als pakhuis. Het bedrijfsmatig gebruik is al enige tijd gestopt. Gezien de beperkte omvang van het gebouw en de slechte bouwkundige staat ligt handhaving van de bebouwing en voortzetting van het bedrijfsmatig gebruik niet meer voor de hand. Ook maakt de ligging van het perceel in de bebouwde kern van Brielle en de beperkte omvang van het gebouw, dat een voortzetting van een gebruik als pakhuis niet reëel is. </text:p>
            <text:p text:style-name="common-al">
            <text:span text:style-name="nadrukvet">Ter inzagelegging</text:span>
          </text:p>
            <text:p text:style-name="common-al">Gedurende de periode van zes weken (<text:span text:style-name="nadrukvet">3 oktober tot en met 13 november 2024</text:span>) ligt de ontwerp omgevingsvergunning en de ontwerpverklaring van geen bedenkingen en alle daarbij behorende stukken ter inzage. De stukken kunt u bekijken via www.ruimtelijkeplannen.nl (onder de IMRO-code <text:span text:style-name="nadrukvet">NL.IMRO.1992.OVBoterstraat21-0120</text:span>). </text:p>
            <text:p text:style-name="common-al">Ook kunt u de ontwerp omgevingsvergunning en de ontwerpverklaring van geen bedenkinge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 omgevingsvergunning indienen bij de gemeenteraad. Schriftelijke zienswijzen kunt u sturen aan de gemeenteraad van Voorne aan Zee, Postbus 13, 3220 AA Hellevoetsluis onder de vermelding van “zienswijze Boterstraat 21, te Briell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4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Boterstraat21-0120</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en ontwerpverklaring van geen bedenkingen “Boterstraat 21, te Brielle”</meta:user-defined>
    <meta:user-defined meta:name="DCTERMS.W3CDTF/DCTERMS.available">2024-10-02</meta:user-defined>
    <meta:user-defined meta:name="DCTERMS.W3CDTF/OVERHEIDop.jaargang">2024</meta:user-defined>
    <meta:user-defined meta:name="OVERHEIDop.publicationIssue">416430</meta:user-defined>
    <meta:user-defined meta:name="OVERHEIDop.GmbID/DC.identifier">gmb-2024-416430</meta:user-defined>
    <meta:user-defined meta:name="OVERHEIDop.versieInformatie"/>
  </office:meta>
</office:document-meta>
</file>