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110 2014TP Haarlem, Pijlslaan 110A 2014TP Haarlem, 0392-2023-0112338, het wijzigen van voorgevel en opgang naar bovenwoning en uitbreiden van bovenwoning,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38</meta:user-defined>
    <meta:user-defined meta:name="DCTERMS.abstract">het wijzigen van voorgevel en opgang naar bovenwoning en uitbreiden van bovenwonin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Pijlslaan 110 2014TP Haarlem, Pijlslaan 110A 2014TP Haarlem, 0392-2023-0112338, het wijzigen van voorgevel en opgang naar bovenwoning en uitbreiden van bovenwoning, verzonden 23-01-2024</meta:user-defined>
    <meta:user-defined meta:name="DCTERMS.W3CDTF/DCTERMS.available">2024-01-25</meta:user-defined>
    <meta:user-defined meta:name="DCTERMS.W3CDTF/OVERHEIDop.jaargang">2024</meta:user-defined>
    <meta:user-defined meta:name="OVERHEIDop.publicationIssue">41643</meta:user-defined>
    <meta:user-defined meta:name="OVERHEIDop.GmbID/DC.identifier">gmb-2024-41643</meta:user-defined>
    <meta:user-defined meta:name="OVERHEIDop.versieInformatie"/>
  </office:meta>
</office:document-meta>
</file>