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Amsteleiland 22 (voorheen Amsteleiland (kavel 22), ASV00 X 34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4 een besluit genomen op de aanvraag. De vergunning is aangevraagd voor het bouwen van een woning op locatie Amsteleiland 22 (voorheen Amsteleiland (kavel 22), ASV00 X 347),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74</meta:user-defined>
    <meta:user-defined meta:name="DCTERMS.abstract">Betreft:  besluit op locatie Amsteleiland 22 (voorheen Amsteleiland (kavel 22), ASV00 X 347),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een woning, Amsteleiland 22 (voorheen Amsteleiland (kavel 22), ASV00 X 347), Amstelveen</meta:user-defined>
    <meta:user-defined meta:name="DCTERMS.W3CDTF/DCTERMS.available">2024-10-02</meta:user-defined>
    <meta:user-defined meta:name="DCTERMS.W3CDTF/OVERHEIDop.jaargang">2024</meta:user-defined>
    <meta:user-defined meta:name="OVERHEIDop.publicationIssue">416427</meta:user-defined>
    <meta:user-defined meta:name="OVERHEIDop.GmbID/DC.identifier">gmb-2024-416427</meta:user-defined>
    <meta:user-defined meta:name="OVERHEIDop.versieInformatie"/>
  </office:meta>
</office:document-meta>
</file>