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aststelling chw bestemmingsplan en besluit hogere waarden Wet geluidhinder voor De Nieuwe 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overeenkomstig artikel 3.8 van de Wet ruimtelijke ordening bekend dat de gemeenteraad van Amersfoort op 17 september 2024 bij besluitnummer 1897986 het chw bestemmingsplan De Nieuwe Stad gewijzigd heeft vastgesteld.</text:p>
            <text:p text:style-name="common-al">Burgemeester en wethouders maken daarnaast overeenkomstig artikel 110a van de Wet geluidhinder bekend dat het college van burgemeester en wethouders op 9 juli 2024 bij besluitnummer 1897986 het Besluit hogere waarden Wet geluidhinder De Nieuwe Stad heeft vastgesteld.</text:p>
            <text:p text:style-name="common-al"/>
            <text:p text:style-name="common-al">
            <text:span text:style-name="nadrukvet">Inhoud van de plannen </text:span>
          </text:p>
            <text:p text:style-name="common-al">De Nieuwe Stad ligt net buiten de binnenstad van Amersfoort, tussen het Eemplein en de Kop van Isselt. De locatie wordt begrensd door de Brabantsestraat aan de westzijde, de Eem aan de noordzijde, de Amsterdamseweg aan de zuidzijde en de Eemlaan aan de oostzijde. De Hogeschool Utrecht ligt buiten het plangebied van dit bestemmingsplan omdat daar een jaar geleden nog een wijziging van het bestemmingsplan voor is vastgesteld. </text:p>
            <text:p text:style-name="common-al"/>
            <text:p text:style-name="common-al">
            <text:span text:style-name="nadrukcur">1. Chw bestemmingsplan De Nieuwe Stad</text:span>
          </text:p>
            <text:p text:style-name="common-al">Het chw bestemmingsplan De Nieuwe Stad maakt het mogelijk om het gebied te herontwikkelen tot een levendig en aantrekkelijk woon-werkgebied en een mix van functies toe te voegen aan de stad waaronder:</text:p>
            <text:p text:style-name="common-al">- ongeveer 850 woningen </text:p>
            <text:p text:style-name="common-al">- ongeveer 10.000 m2 kantoorruimte</text:p>
            <text:p text:style-name="common-al">- ruimte voor bedrijven, culturele en maatschappelijke voorzieningen en horeca</text:p>
            <text:p text:style-name="common-al">- een groene en autoluwe buitenruimte met aandacht voor duurzaamheid en klimaatveranderingen. </text:p>
            <text:p text:style-name="common-al">Naast het toevoegen van bovengenoemde functies kunnen ook de huidige gebruikers de bedrijfsvoering voortzetten op basis van het bestemmingsplan. </text:p>
            <text:p text:style-name="common-al"/>
            <text:p text:style-name="common-al">
            <text:span text:style-name="nadrukcur">2. Besluit hogere waarden Wet geluidhinder De Nieuwe Stad</text:span>
          </text:p>
            <text:p text:style-name="common-al">Uit akoestische onderzoeken blijkt dat de geluidbelasting vanwege railverkeer, de Amsterdamseweg/De Nieuwe Poort en de Brabantsestraat, op de geplande woningen hoger is dan de voorkeursgrenswaarde maar niet hoger dan de hoogst toelaatbare geluidbelasting. Daarom is voor deze woningen een besluit genomen om af te wijken van de voorkeursgrenswaarde uit de Wet geluidhinder. Dit is mogelijk omdat er sprake blijft van een aanvaardbaar woon- en leefklimaat.</text:p>
            <text:p text:style-name="common-al"/>
            <text:p text:style-name="common-al">Het chw bestemmingsplan en het besluit hogere waarden Wet geluidhinder hebben in ontwerp ter inzage gelegen van 21 december 2023 tot en met 31 januari 2024. In deze periode zijn 13 zienswijzen ingediend die zijn samengevat en van een gemeentelijke reactie voorzien in de zienswijzennota ‘chw bestemmingsplan De Nieuwe Stad’. De zienswijzen hebben geleid tot een aantal wijzigingen in het bestemmingsplan. Deze wijzigingen zijn te vinden in hoofdstuk 3 van de zienswijzennota en in het raadsvoorstel behorende bij het raadsbesluit met nummer 1897986. </text:p>
            <text:p text:style-name="common-al"/>
            <text:p text:style-name="common-al">
            <text:span text:style-name="nadrukcur">Ter informatie</text:span>
          </text:p>
            <text:p text:style-name="common-al">
            <text:span text:style-name="nadrukcur">Op 1 januari 2024 is de Omgevingswet in werking getreden. Aangezien het ‘ontwerp chw bestemmingsplan De Nieuwe Stad’ vóór 1 januari 2024 ter inzage is gelegd, wordt dit plan nog afgehandeld onder het oude recht (Wet ruimtelijke ordening) (Artikel 4.6, tweede lid, van de Invoeringswet Omgevingswet).</text:span>
          </text:p>
            <text:p text:style-name="common-al"/>
            <text:p text:style-name="common-al">
            <text:span text:style-name="nadrukvet">Procedure </text:span>
          </text:p>
            <text:p text:style-name="common-al">Van vrijdag 4 oktober tot en met donderdag 14 november 2024 liggen het chw bestemmingsplan en het besluit hogere waarden Wet geluidhinder voor De Nieuwe Stad ter inzage in de publiekshal van het stadhuis, Stadhuisplein 1. De stukken kunnen ook digitaal worden geraadpleegd via www.amersfoort.nl/bestemmingsplannen en via de landelijke voorzieningen <text:a xlink:href="http://www.ruimtelijkeplannen.nl" xlink:type="simple">www.ruimtelijkeplannen.nl</text:a> en <text:a xlink:href="http://www.omgevingswet.overheid.nl" xlink:type="simple">www.omgevingswet.overheid.nl</text:a>  (het identificatienummer van het plan is NL.IMRO.0307.BP00171-0301). Op <text:a xlink:href="http://www.ruimtelijkeplannen.nl" xlink:type="simple">www.ruimtelijkeplannen.nl</text:a> is het bestemmingsplan te vinden via het identificatienummer. Het besluit hogere waarden Wet geluidhinder staat ook op <text:a xlink:href="http://www.ruimtelijkeplannen.nl" xlink:type="simple">www.ruimtelijkeplannen.nl</text:a> . Klik daar op het tabblad Documenten – Bekendmakingen – Gemeenteblad. Aan de linkerkant staat dit besluit onder ‘Bekijk documenten’.</text:p>
            <text:p text:style-name="common-al"/>
            <text:p text:style-name="common-al">Bent u het niet eens met het vastgestelde bestemmingsplan of het besluit hogere waarden Wet geluidhinder, dan kunt u binnen de periode van terinzagelegging (beroepstermijn) van vrijdag 4 oktober tot en met donderdag 14 november 2024, een gemotiveerd beroepschrift indienen bij de Afdeling bestuursrechtspraak van de Raad van State, Postbus 20019, 2500 EA ’s-Gravenhage. Voor de behandeling van uw beroepschrift moet u griffierecht betalen. Ga voor meer informatie over het instellen van beroep en het griffierecht naar <text:a xlink:href="https://www.raadvanstate.nl/" xlink:type="simple">www.raadvanstate.nl</text:a>, of neem telefonisch contact op via telefoonnummer (070) 426 44 26. </text:p>
            <text:p text:style-name="common-al"/>
            <text:p text:style-name="common-al">Binnen de beroepstermijn kan beroep worden ingediend:</text:p>
            <text:list text:style-name="id1-3-2-1-1-29">
              <text:list-item text:style-override="id1-3-2-1-1-29-1">
                <text:number>-</text:number>
                <text:p text:style-name="al">Over het chw bestemmingsplan door belanghebbenden (die tegen het ontwerpbestemmingsplan al dan niet een zienswijze hebben ingediend) en niet-belanghebbenden (die wel een zienswijze hebben ingediend gedurende de zienswijzentermijn). Over de wijzigingen die door de gemeenteraad zijn aangebracht in het chw bestemmingsplan kan iedereen beroep indienen.</text:p>
              </text:list-item>
              <text:list-item text:style-override="id1-3-2-1-1-29-2">
                <text:number>-</text:number>
                <text:p text:style-name="al">Over het besluit hogere waarden Wet Geluidhinder door belanghebbenden.</text:p>
                <text:p text:style-name="al"/>
              </text:list-item>
            </text:list>
            <text:p text:style-name="common-al">De Crisis en Herstelwet is van toepassing op een eventuele beroepsprocedure. Dit betekent dat het recht om in beroep te gaan tegen de genoemde besluiten op een aantal punten wordt ingeperkt (hoofdstuk 1, afdeling 2 van de Crisis en Herstelwet). Zo is het indienen van een proforma beroep niet mogelijk. De beroepsgronden kunnen achteraf niet meer worden aangevuld. En wanneer er beroep wordt ingediend is een versnelde procedure van toepassing.</text:p>
            <text:p text:style-name="common-al"/>
            <text:p text:style-name="common-al">
            <text:span text:style-name="nadrukvet">Inwerkingtreding</text:span>
          </text:p>
            <text:p text:style-name="common-al">Het besluit van de gemeenteraad tot vaststelling van het ‘chw bestemmingsplan De Nieuwe Stad’ en het ‘Besluit hogere waarden Wet Geluidhinder’ treden de dag na afloop van de beroepstermijn in werking. Een beroepschrift schorst de werking van de plannen niet. Daarvoor moet een afzonderlijk verzoek om voorlopige voorziening worden gericht aan de Voorzitter van de Raad van State, Afdeling bestuursrechtspraak, op bovenstaand adr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642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2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2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BP00171-03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chw bestemmingsplan en besluit hogere waarden Wet geluidhinder voor De Nieuwe Stad</meta:user-defined>
    <meta:user-defined meta:name="OVERHEIDop.datumEindeReactietermijn">2024-11-14</meta:user-defined>
    <meta:user-defined meta:name="OVERHEIDop.TilID/OVERHEIDop.terinzageleggingOP">til-2024-29514</meta:user-defined>
    <meta:user-defined meta:name="DCTERMS.W3CDTF/DCTERMS.available">2024-10-02</meta:user-defined>
    <meta:user-defined meta:name="DCTERMS.W3CDTF/OVERHEIDop.jaargang">2024</meta:user-defined>
    <meta:user-defined meta:name="OVERHEIDop.publicationIssue">416426</meta:user-defined>
    <meta:user-defined meta:name="OVERHEIDop.GmbID/DC.identifier">gmb-2024-416426</meta:user-defined>
    <meta:user-defined meta:name="OVERHEIDop.versieInformatie"/>
  </office:meta>
</office:document-meta>
</file>